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23 juni en 25 juni 2017, Ter Aar, Vosholplein - muziekevenement Ter 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, Ter Aar - aanvraag is ontvangen voor het houden van een evenement op 23 juni 2017 van 19.00 uur tot 23.00 uur en 25 juni 2017 van 10.0 uur tot 18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6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, 23 juni en 25 juni 2017, Ter Aar, Vosholplein - muziekevenement Ter 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69</meta:user-defined>
    <meta:user-defined meta:name="OVERHEIDop.GmbID/DC.identifier">gmb-2017-124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A 5h</meta:user-defined>
    <meta:user-defined meta:name="OVERHEIDop.woonplaats">Ter Aar</meta:user-defined>
    <meta:user-defined meta:name="OVERHEIDop.straatnaam">Voshol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57 464455</meta:user-defined>
    <meta:user-defined meta:name="OVERHEIDop.versieInformatie"/>
  </office:meta>
</office:document-meta>
</file>