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e Weide 17  het bouwen van een bijkeuken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Nieuwe Weide 17 OV20170446 het bouwen van een bijkeuken en het plaatsen van een dakkapel (datum verzending brief / besluit: 10-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68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8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8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Nieuwe Weide 17  het bouwen van een bijkeuken 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81</meta:user-defined>
    <meta:user-defined meta:name="OVERHEIDop.GmbID/DC.identifier">gmb-2017-124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D 17</meta:user-defined>
    <meta:user-defined meta:name="OVERHEIDop.woonplaats">Hindeloopen</meta:user-defined>
    <meta:user-defined meta:name="OVERHEIDop.straatnaam">Nieuwe wei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09 550471</meta:user-defined>
    <meta:user-defined meta:name="OVERHEIDop.versieInformatie"/>
  </office:meta>
</office:document-meta>
</file>