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dehardusleane 2 t/m 10 te Hempens, (11016727) bouwen van 5 villa's, verzenddatum 22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67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odehardusleane 2 t/m 10 te Hempens, (11016727) bouwen van 5 villa's, verzenddatum 22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77</meta:user-defined>
    <meta:user-defined meta:name="OVERHEIDop.GmbID/DC.identifier">gmb-2017-124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</meta:user-defined>
    <meta:user-defined meta:name="OVERHEIDop.woonplaats">Hempens</meta:user-defined>
    <meta:user-defined meta:name="OVERHEIDop.straatnaam">Godehardus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75 577080</meta:user-defined>
    <meta:user-defined meta:name="OVERHEIDop.versieInformatie"/>
  </office:meta>
</office:document-meta>
</file>