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7 in Barneveld, in gebruik nemen van een trommeldro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6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nzeweg 7 in Barneveld, in gebruik nemen van een trommeldro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76</meta:user-defined>
    <meta:user-defined meta:name="OVERHEIDop.GmbID/DC.identifier">gmb-2017-12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7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49 464386</meta:user-defined>
    <meta:user-defined meta:name="OVERHEIDop.versieInformatie"/>
  </office:meta>
</office:document-meta>
</file>