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It Ferset 1 OV20170443 het bouwen van een woning (datum verzending brief / besluit: 14-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7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7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Ferset 1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71</meta:user-defined>
    <meta:user-defined meta:name="OVERHEIDop.GmbID/DC.identifier">gmb-2017-124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97 564084</meta:user-defined>
    <meta:user-defined meta:name="OVERHEIDop.versieInformatie"/>
  </office:meta>
</office:document-meta>
</file>