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ngelandlaan 115, 2017-05432, Sloop-nieuwbouw SIG complex de Schalkse Hoek wijzigen naar zelfstandige appartementen en studio's, 1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7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7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7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ngelandlaan 115, 2017-05432, Sloop-nieuwbouw SIG complex de Schalkse Hoek wijzigen naar zelfstandige appartementen en studio's,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70</meta:user-defined>
    <meta:user-defined meta:name="OVERHEIDop.GmbID/DC.identifier">gmb-2017-124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15</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1 486478</meta:user-defined>
    <meta:user-defined meta:name="OVERHEIDop.versieInformatie"/>
  </office:meta>
</office:document-meta>
</file>