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Pop up restaurant en appelplukdag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9 juli 2017</text:p>
            <text:p text:style-name="common-al">Locatie: Marsdijk 5 in Bunnik</text:p>
            <text:p text:style-name="common-al">Datum en tijdstip: 15 september 2017 van 18:00 uur tot 23:30 uur, 16 september 2017 van 10:00 uur tot 23:00 uur en 17 september 2017 van 12:00 uur tot 23:30 uur , 22 september 2017 van 18:00 uur tot 23:30 uur, 23 september 2017 van 10:00 uur tot 23:00 uur en 24 september 2017 van 12:00 uur tot 23:30 uur</text:p>
            <text:p text:style-name="common-al">Zaaknummer: 468745</text:p>
            <text:p text:style-name="common-al">Bestuursorgaan: Burgemeester </text:p>
            <text:p text:style-name="common-al">Datum verzending besluit: 17 juli 2017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4667</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67</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67</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Pop up restaurant en appelplukdag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667</meta:user-defined>
    <meta:user-defined meta:name="OVERHEIDop.GmbID/DC.identifier">gmb-2017-1246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E 5</meta:user-defined>
    <meta:user-defined meta:name="OVERHEIDop.woonplaats">Bunnik</meta:user-defined>
    <meta:user-defined meta:name="OVERHEIDop.straatnaam">Marsdij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39190 451859</meta:user-defined>
    <meta:user-defined meta:name="OVERHEIDop.versieInformatie"/>
  </office:meta>
</office:document-meta>
</file>