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verleende evenementenvergunning, Friese ballonfeesten (EV 201700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7</text:span> is een evenementenvergunning (met een verkeersbesluit) verleend voor deze locatie. Het gaat om het <text:span text:style-name="nadrukvet">organiseren van de Friese ballonfeesten van woensdag 26 juli tot en met zondag 30 juli 2017 op de Nutsba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6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Uilke Boonstralaan: verleende evenementenvergunning, Friese ballonfeesten (EV 20170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63</meta:user-defined>
    <meta:user-defined meta:name="OVERHEIDop.GmbID/DC.identifier">gmb-2017-124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B 2</meta:user-defined>
    <meta:user-defined meta:name="OVERHEIDop.woonplaats">Joure</meta:user-defined>
    <meta:user-defined meta:name="OVERHEIDop.straatnaam">Uilke Boonstr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29 553160</meta:user-defined>
    <meta:user-defined meta:name="OVERHEIDop.versieInformatie"/>
  </office:meta>
</office:document-meta>
</file>