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Centrale 45, (11018183) tijdelijk plaatsen van een nieuwe buitengevel, verzenddatum 05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66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66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Centrale 45, (11018183) tijdelijk plaatsen van een nieuwe buitengevel, verzenddatum 05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662</meta:user-defined>
    <meta:user-defined meta:name="OVERHEIDop.GmbID/DC.identifier">gmb-2017-1246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45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96 579532</meta:user-defined>
    <meta:user-defined meta:name="OVERHEIDop.versieInformatie"/>
  </office:meta>
</office:document-meta>
</file>