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Markt 2, 2017-05431, werkzaamheden aan Zijlstraatvleugel, 14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6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6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6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Markt 2, 2017-05431, werkzaamheden aan Zijlstraatvleugel,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660</meta:user-defined>
    <meta:user-defined meta:name="OVERHEIDop.GmbID/DC.identifier">gmb-2017-124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