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8992) plaatsen van de stalen dakramen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5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8992) plaatsen van de stalen dakramen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56</meta:user-defined>
    <meta:user-defined meta:name="OVERHEIDop.GmbID/DC.identifier">gmb-2017-124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