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mspol 66, 2017-05426, renovatie groenvakken aan weerszijden van de Korenburgerweg en Aarwinkelweg, 14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5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5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5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mspol 66, 2017-05426, renovatie groenvakken aan weerszijden van de Korenburgerweg en Aarwinkelweg,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650</meta:user-defined>
    <meta:user-defined meta:name="OVERHEIDop.GmbID/DC.identifier">gmb-2017-124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A 66</meta:user-defined>
    <meta:user-defined meta:name="OVERHEIDop.woonplaats">Haarlem</meta:user-defined>
    <meta:user-defined meta:name="OVERHEIDop.straatnaam">Ramspo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7 485142</meta:user-defined>
    <meta:user-defined meta:name="OVERHEIDop.versieInformatie"/>
  </office:meta>
</office:document-meta>
</file>