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Eilân 67  het bouwen van een muziekt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It Eilân 67 OV20170389 het bouwen van een muziektent (datum verzending brief / besluit: 13-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64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4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4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It Eilân 67  het bouwen van een muziekt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646</meta:user-defined>
    <meta:user-defined meta:name="OVERHEIDop.GmbID/DC.identifier">gmb-2017-124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T 67</meta:user-defined>
    <meta:user-defined meta:name="OVERHEIDop.woonplaats">Heeg</meta:user-defined>
    <meta:user-defined meta:name="OVERHEIDop.straatnaam">It Eilâ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864 553443</meta:user-defined>
    <meta:user-defined meta:name="OVERHEIDop.versieInformatie"/>
  </office:meta>
</office:document-meta>
</file>