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8872) verbouwen van een gedeelte van het gebouw, verzenddatum 1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8872) verbouwen van een gedeelte van het gebouw, verzenddatum 1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45</meta:user-defined>
    <meta:user-defined meta:name="OVERHEIDop.GmbID/DC.identifier">gmb-2017-124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