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, sectie F, perceelnr. 178, aangevraagde omgevingsvergunning 13-07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nieuwe woning met garage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464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4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4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, sectie F, perceelnr. 178, aangevraagde omgevingsvergunning 13-07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643</meta:user-defined>
    <meta:user-defined meta:name="OVERHEIDop.GmbID/DC.identifier">gmb-2017-124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2CD 16c</meta:user-defined>
    <meta:user-defined meta:name="OVERHEIDop.woonplaats">Broekhuizen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374 387518</meta:user-defined>
    <meta:user-defined meta:name="OVERHEIDop.versieInformatie"/>
  </office:meta>
</office:document-meta>
</file>