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Vossepôle 1  het plaatsen van 7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Vossepôle 1 OV20170359 het plaatsen van 7 zonnepanelen (datum verzending brief / besluit: 12-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3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Vossepôle 1  het plaatsen van 7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34</meta:user-defined>
    <meta:user-defined meta:name="OVERHEIDop.GmbID/DC.identifier">gmb-2017-124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E 1</meta:user-defined>
    <meta:user-defined meta:name="OVERHEIDop.woonplaats">Bolsward</meta:user-defined>
    <meta:user-defined meta:name="OVERHEIDop.straatnaam">Vossepô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03 564050</meta:user-defined>
    <meta:user-defined meta:name="OVERHEIDop.versieInformatie"/>
  </office:meta>
</office:document-meta>
</file>