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arenkokerskade 81, 2017-05411, vervangen van voegwerk Zuidgevel (hoge deel) Noordgebouw, 14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62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2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2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arenkokerskade 81, 2017-05411, vervangen van voegwerk Zuidgevel (hoge deel) Noordgebouw, 1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4626</meta:user-defined>
    <meta:user-defined meta:name="OVERHEIDop.GmbID/DC.identifier">gmb-2017-124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L 81</meta:user-defined>
    <meta:user-defined meta:name="OVERHEIDop.woonplaats">Haarlem</meta:user-defined>
    <meta:user-defined meta:name="OVERHEIDop.straatnaam">Garenkokers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31 488917</meta:user-defined>
    <meta:user-defined meta:name="OVERHEIDop.versieInformatie"/>
  </office:meta>
</office:document-meta>
</file>