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style:style style:family="table-column" style:parent-style-name="colspec" style:name="id1-3-2-2-3-10-13-1-1">
      <style:table-column-properties/>
    </style:style>
    <style:style style:family="table-column" style:parent-style-name="colspec" style:name="id1-3-2-2-3-10-13-1-2">
      <style:table-column-properties/>
    </style:style>
    <style:style style:family="table-column" style:parent-style-name="colspec" style:name="id1-3-2-2-3-11-18-1-1">
      <style:table-column-properties/>
    </style:style>
    <style:style style:family="table-column" style:parent-style-name="colspec" style:name="id1-3-2-2-3-11-18-1-2">
      <style:table-column-properties/>
    </style:style>
    <style:style style:family="table-column" style:parent-style-name="colspec" style:name="id1-3-2-2-3-11-18-1-3">
      <style:table-column-properties/>
    </style:style>
    <style:style style:family="table-column" style:parent-style-name="colspec" style:name="id1-3-2-2-3-11-18-1-4">
      <style:table-column-properties/>
    </style:style>
    <style:style style:family="table-column" style:parent-style-name="colspec" style:name="id1-3-2-2-3-11-18-1-5">
      <style:table-column-properties/>
    </style:style>
    <style:style style:family="table-column" style:parent-style-name="colspec" style:name="id1-3-2-2-3-11-18-1-6">
      <style:table-column-properties/>
    </style: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style:style style:family="table-column" style:parent-style-name="colspec" style:name="id1-3-2-2-3-12-9-1-1">
      <style:table-column-properties/>
    </style:style>
    <style:style style:family="table-column" style:parent-style-name="colspec" style:name="id1-3-2-2-3-12-9-1-2">
      <style:table-column-properties/>
    </style:style>
    <style:style style:family="table-column" style:parent-style-name="colspec" style:name="id1-3-2-2-3-12-14-1-1">
      <style:table-column-properties/>
    </style:style>
    <style:style style:family="table-column" style:parent-style-name="colspec" style:name="id1-3-2-2-3-12-14-1-2">
      <style:table-column-properties/>
    </style: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3-5-3">
      <text:list-level-style-bullet text:bullet-char="•" text:level="1">
        <style:list-level-properties text:min-label-width="10mm"/>
      </text:list-level-style-bullet>
    </text:list-style>
    <text:list-style style:name="id1-3-2-2-3-13-5-4">
      <text:list-level-style-bullet text:bullet-char="•" text:level="1">
        <style:list-level-properties text:min-label-width="10mm"/>
      </text:list-level-style-bullet>
    </text:list-style>
    <text:list-style style:name="id1-3-2-2-3-13-11">
      <text:list-level-style-bullet text:bullet-char="•" text:level="1">
        <style:list-level-properties text:min-label-width="10mm"/>
      </text:list-level-style-bullet>
    </text:list-style>
    <text:list-style style:name="id1-3-2-2-3-13-11-1">
      <text:list-level-style-bullet text:bullet-char="•" text:level="1">
        <style:list-level-properties text:min-label-width="10mm"/>
      </text:list-level-style-bullet>
    </text:list-style>
    <text:list-style style:name="id1-3-2-2-3-13-11-2">
      <text:list-level-style-bullet text:bullet-char="•" text:level="1">
        <style:list-level-properties text:min-label-width="10mm"/>
      </text:list-level-style-bullet>
    </text:list-style>
    <text:list-style style:name="id1-3-2-2-3-13-11-3">
      <text:list-level-style-bullet text:bullet-char="•" text:level="1">
        <style:list-level-properties text:min-label-width="10mm"/>
      </text:list-level-style-bullet>
    </text:list-style>
    <text:list-style style:name="id1-3-2-2-3-13-14">
      <text:list-level-style-bullet text:bullet-char="-" text:level="1">
        <style:list-level-properties text:min-label-width="10mm"/>
      </text:list-level-style-bullet>
    </text:list-style>
    <text:list-style style:name="id1-3-2-2-3-13-14-1">
      <text:list-level-style-bullet text:bullet-char="-" text:level="1">
        <style:list-level-properties text:min-label-width="10mm"/>
      </text:list-level-style-bullet>
    </text:list-style>
    <text:list-style style:name="id1-3-2-2-3-13-14-2">
      <text:list-level-style-bullet text:bullet-char="-" text:level="1">
        <style:list-level-properties text:min-label-width="10mm"/>
      </text:list-level-style-bullet>
    </text:list-style>
    <text:list-style style:name="id1-3-2-2-3-13-14-3">
      <text:list-level-style-bullet text:bullet-char="-" text:level="1">
        <style:list-level-properties text:min-label-width="10mm"/>
      </text:list-level-style-bullet>
    </text:list-style>
    <style:style style:family="table-column" style:parent-style-name="colspec" style:name="id1-3-2-2-3-13-21-1-1">
      <style:table-column-properties/>
    </style:style>
    <style:style style:family="table-column" style:parent-style-name="colspec" style:name="id1-3-2-2-3-13-21-1-2">
      <style:table-column-properties/>
    </style:style>
    <style:style style:family="table-column" style:parent-style-name="colspec" style:name="id1-3-2-2-3-13-21-1-3">
      <style:table-column-properties/>
    </style:style>
    <style:style style:family="table-column" style:parent-style-name="colspec" style:name="id1-3-2-2-3-13-29-1-1">
      <style:table-column-properties/>
    </style:style>
    <style:style style:family="table-column" style:parent-style-name="colspec" style:name="id1-3-2-2-3-13-29-1-2">
      <style:table-column-properties/>
    </style:style>
    <style:style style:family="table-column" style:parent-style-name="colspec" style:name="id1-3-2-2-3-14-8-1-1">
      <style:table-column-properties/>
    </style:style>
    <style:style style:family="table-column" style:parent-style-name="colspec" style:name="id1-3-2-2-3-14-8-1-2">
      <style:table-column-properties/>
    </style: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1-3">
      <text:list-level-style-bullet text:bullet-char="°" text:level="1">
        <style:list-level-properties text:min-label-width="10mm"/>
      </text:list-level-style-bullet>
    </text:list-style>
    <text:list-style style:name="id1-3-2-2-3-15-6-1-3-1">
      <text:list-level-style-bullet text:bullet-char="°" text:level="1">
        <style:list-level-properties text:min-label-width="10mm"/>
      </text:list-level-style-bullet>
    </text:list-style>
    <text:list-style style:name="id1-3-2-2-3-15-6-1-3-2">
      <text:list-level-style-bullet text:bullet-char="°" text:level="1">
        <style:list-level-properties text:min-label-width="10mm"/>
      </text:list-level-style-bullet>
    </text:list-style>
    <text:list-style style:name="id1-3-2-2-3-15-6-1-3-3">
      <text:list-level-style-bullet text:bullet-char="°" text:level="1">
        <style:list-level-properties text:min-label-width="10mm"/>
      </text:list-level-style-bullet>
    </text:list-style>
    <text:list-style style:name="id1-3-2-2-3-15-6-1-3-4">
      <text:list-level-style-bullet text:bullet-char="°" text:level="1">
        <style:list-level-properties text:min-label-width="10mm"/>
      </text:list-level-style-bullet>
    </text:list-style>
    <text:list-style style:name="id1-3-2-2-3-15-6-1-3-5">
      <text:list-level-style-bullet text:bullet-char="°" text:level="1">
        <style:list-level-properties text:min-label-width="10mm"/>
      </text:list-level-style-bullet>
    </text:list-style>
    <text:list-style style:name="id1-3-2-2-3-15-6-1-3-6">
      <text:list-level-style-bullet text:bullet-char="°" text:level="1">
        <style:list-level-properties text:min-label-width="10mm"/>
      </text:list-level-style-bullet>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11">
      <text:list-level-style-bullet text:bullet-char="•" text:level="1">
        <style:list-level-properties text:min-label-width="10mm"/>
      </text:list-level-style-bullet>
    </text:list-style>
    <text:list-style style:name="id1-3-2-2-3-15-11-1">
      <text:list-level-style-bullet text:bullet-char="•" text:level="1">
        <style:list-level-properties text:min-label-width="10mm"/>
      </text:list-level-style-bullet>
    </text:list-style>
    <text:list-style style:name="id1-3-2-2-3-15-16">
      <text:list-level-style-bullet text:bullet-char="•" text:level="1">
        <style:list-level-properties text:min-label-width="10mm"/>
      </text:list-level-style-bullet>
    </text:list-style>
    <text:list-style style:name="id1-3-2-2-3-15-16-1">
      <text:list-level-style-bullet text:bullet-char="•" text:level="1">
        <style:list-level-properties text:min-label-width="10mm"/>
      </text:list-level-style-bullet>
    </text:list-style>
    <text:list-style style:name="id1-3-2-2-3-15-16-1-3">
      <text:list-level-style-bullet text:bullet-char="°" text:level="1">
        <style:list-level-properties text:min-label-width="10mm"/>
      </text:list-level-style-bullet>
    </text:list-style>
    <text:list-style style:name="id1-3-2-2-3-15-16-1-3-1">
      <text:list-level-style-bullet text:bullet-char="°" text:level="1">
        <style:list-level-properties text:min-label-width="10mm"/>
      </text:list-level-style-bullet>
    </text:list-style>
    <text:list-style style:name="id1-3-2-2-3-15-16-1-3-2">
      <text:list-level-style-bullet text:bullet-char="°" text:level="1">
        <style:list-level-properties text:min-label-width="10mm"/>
      </text:list-level-style-bullet>
    </text:list-style>
    <text:list-style style:name="id1-3-2-2-3-15-16-1-3-3">
      <text:list-level-style-bullet text:bullet-char="°" text:level="1">
        <style:list-level-properties text:min-label-width="10mm"/>
      </text:list-level-style-bullet>
    </text:list-style>
    <text:list-style style:name="id1-3-2-2-3-15-16-1-3-4">
      <text:list-level-style-bullet text:bullet-char="°" text:level="1">
        <style:list-level-properties text:min-label-width="10mm"/>
      </text:list-level-style-bullet>
    </text:list-style>
    <text:list-style style:name="id1-3-2-2-3-15-16-1-3-5">
      <text:list-level-style-bullet text:bullet-char="°" text:level="1">
        <style:list-level-properties text:min-label-width="10mm"/>
      </text:list-level-style-bullet>
    </text:list-style>
    <text:list-style style:name="id1-3-2-2-3-15-16-1-3-6">
      <text:list-level-style-bullet text:bullet-char="°" text:level="1">
        <style:list-level-properties text:min-label-width="10mm"/>
      </text:list-level-style-bullet>
    </text:list-style>
    <text:list-style style:name="id1-3-2-2-3-15-16-1-3-7">
      <text:list-level-style-bullet text:bullet-char="°" text:level="1">
        <style:list-level-properties text:min-label-width="10mm"/>
      </text:list-level-style-bullet>
    </text:list-style>
    <text:list-style style:name="id1-3-2-2-3-15-17">
      <text:list-level-style-bullet text:bullet-char="•" text:level="1">
        <style:list-level-properties text:min-label-width="10mm"/>
      </text:list-level-style-bullet>
    </text:list-style>
    <text:list-style style:name="id1-3-2-2-3-15-17-1">
      <text:list-level-style-bullet text:bullet-char="•" text:level="1">
        <style:list-level-properties text:min-label-width="10mm"/>
      </text:list-level-style-bullet>
    </text:list-style>
    <text:list-style style:name="id1-3-2-2-3-15-19">
      <text:list-level-style-bullet text:bullet-char="•" text:level="1">
        <style:list-level-properties text:min-label-width="10mm"/>
      </text:list-level-style-bullet>
    </text:list-style>
    <text:list-style style:name="id1-3-2-2-3-15-19-1">
      <text:list-level-style-bullet text:bullet-char="•" text:level="1">
        <style:list-level-properties text:min-label-width="10mm"/>
      </text:list-level-style-bullet>
    </text:list-style>
    <text:list-style style:name="id1-3-2-2-3-15-19-1-3">
      <text:list-level-style-bullet text:bullet-char="°" text:level="1">
        <style:list-level-properties text:min-label-width="10mm"/>
      </text:list-level-style-bullet>
    </text:list-style>
    <text:list-style style:name="id1-3-2-2-3-15-19-1-3-1">
      <text:list-level-style-bullet text:bullet-char="°" text:level="1">
        <style:list-level-properties text:min-label-width="10mm"/>
      </text:list-level-style-bullet>
    </text:list-style>
    <text:list-style style:name="id1-3-2-2-3-15-19-1-3-2">
      <text:list-level-style-bullet text:bullet-char="°" text:level="1">
        <style:list-level-properties text:min-label-width="10mm"/>
      </text:list-level-style-bullet>
    </text:list-style>
    <text:list-style style:name="id1-3-2-2-3-15-19-1-3-3">
      <text:list-level-style-bullet text:bullet-char="°" text:level="1">
        <style:list-level-properties text:min-label-width="10mm"/>
      </text:list-level-style-bullet>
    </text:list-style>
    <text:list-style style:name="id1-3-2-2-3-15-19-1-3-4">
      <text:list-level-style-bullet text:bullet-char="°" text:level="1">
        <style:list-level-properties text:min-label-width="10mm"/>
      </text:list-level-style-bullet>
    </text:list-style>
    <text:list-style style:name="id1-3-2-2-3-15-19-1-3-5">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5-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2">
      <text:list-level-style-bullet text:bullet-char="•" text:level="1">
        <style:list-level-properties text:min-label-width="10mm"/>
      </text:list-level-style-bullet>
    </text:list-style>
    <text:list-style style:name="id1-3-2-2-3-18-2-3">
      <text:list-level-style-bullet text:bullet-char="•" text:level="1">
        <style:list-level-properties text:min-label-width="10mm"/>
      </text:list-level-style-bullet>
    </text:list-style>
    <text:list-style style:name="id1-3-2-2-3-18-2-4">
      <text:list-level-style-bullet text:bullet-char="•" text:level="1">
        <style:list-level-properties text:min-label-width="10mm"/>
      </text:list-level-style-bullet>
    </text:list-style>
    <text:list-style style:name="id1-3-2-2-3-18-2-5">
      <text:list-level-style-bullet text:bullet-char="•" text:level="1">
        <style:list-level-properties text:min-label-width="10mm"/>
      </text:list-level-style-bullet>
    </text:list-style>
    <text:list-style style:name="id1-3-2-2-3-1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4">
      <text:list-level-style-bullet text:bullet-char="•" text:level="1">
        <style:list-level-properties text:min-label-width="10mm"/>
      </text:list-level-style-bullet>
    </text:list-style>
    <text:list-style style:name="id1-3-2-2-3-18-4-1">
      <text:list-level-style-bullet text:bullet-char="•" text:level="1">
        <style:list-level-properties text:min-label-width="10mm"/>
      </text:list-level-style-bullet>
    </text:list-style>
    <text:list-style style:name="id1-3-2-2-3-18-4-2">
      <text:list-level-style-bullet text:bullet-char="•" text:level="1">
        <style:list-level-properties text:min-label-width="10mm"/>
      </text:list-level-style-bullet>
    </text:list-style>
    <text:list-style style:name="id1-3-2-2-3-18-4-3">
      <text:list-level-style-bullet text:bullet-char="•" text:level="1">
        <style:list-level-properties text:min-label-width="10mm"/>
      </text:list-level-style-bullet>
    </text:list-style>
    <text:list-style style:name="id1-3-2-2-3-18-4-4">
      <text:list-level-style-bullet text:bullet-char="•" text:level="1">
        <style:list-level-properties text:min-label-width="10mm"/>
      </text:list-level-style-bullet>
    </text:list-style>
    <text:list-style style:name="id1-3-2-2-3-18-4-5">
      <text:list-level-style-bullet text:bullet-char="•" text:level="1">
        <style:list-level-properties text:min-label-width="10mm"/>
      </text:list-level-style-bullet>
    </text:list-style>
    <text:list-style style:name="id1-3-2-2-3-18-4-6">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10">
      <text:list-level-style-bullet text:bullet-char="•" text:level="1">
        <style:list-level-properties text:min-label-width="10mm"/>
      </text:list-level-style-bullet>
    </text:list-style>
    <text:list-style style:name="id1-3-2-2-3-21-10-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2-1">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4-1">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6-1">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8-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4">
      <text:list-level-style-bullet text:bullet-char="•" text:level="1">
        <style:list-level-properties text:min-label-width="10mm"/>
      </text:list-level-style-bullet>
    </text:list-style>
    <text:list-style style:name="id1-3-2-2-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22-1-1">
      <style:table-column-properties/>
    </style:style>
    <style:style style:family="table-column" style:parent-style-name="colspec" style:name="id1-3-2-2-3-23-22-1-2">
      <style:table-column-properties/>
    </style:style>
    <style:style style:family="table-column" style:parent-style-name="colspec" style:name="id1-3-2-2-3-23-22-1-3">
      <style:table-column-properties/>
    </style: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6-7-4">
      <text:list-level-style-bullet text:bullet-char="•" text:level="1">
        <style:list-level-properties text:min-label-width="10mm"/>
      </text:list-level-style-bullet>
    </text:list-style>
    <text:list-style style:name="id1-3-2-2-3-26-7-5">
      <text:list-level-style-bullet text:bullet-char="•" text:level="1">
        <style:list-level-properties text:min-label-width="10mm"/>
      </text:list-level-style-bullet>
    </text:list-style>
    <text:list-style style:name="id1-3-2-2-3-26-7-6">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0-1">
      <text:list-level-style-bullet text:bullet-char="•" text:level="1">
        <style:list-level-properties text:min-label-width="10mm"/>
      </text:list-level-style-bullet>
    </text:list-style>
    <text:list-style style:name="id1-3-2-2-3-27-10-2">
      <text:list-level-style-bullet text:bullet-char="•" text:level="1">
        <style:list-level-properties text:min-label-width="10mm"/>
      </text:list-level-style-bullet>
    </text:list-style>
    <text:list-style style:name="id1-3-2-2-3-27-10-3">
      <text:list-level-style-bullet text:bullet-char="•" text:level="1">
        <style:list-level-properties text:min-label-width="10mm"/>
      </text:list-level-style-bullet>
    </text:list-style>
    <text:list-style style:name="id1-3-2-2-3-27-10-4">
      <text:list-level-style-bullet text:bullet-char="•" text:level="1">
        <style:list-level-properties text:min-label-width="10mm"/>
      </text:list-level-style-bullet>
    </text:list-style>
    <text:list-style style:name="id1-3-2-2-3-27-10-5">
      <text:list-level-style-bullet text:bullet-char="•" text:level="1">
        <style:list-level-properties text:min-label-width="10mm"/>
      </text:list-level-style-bullet>
    </text:list-style>
    <text:list-style style:name="id1-3-2-2-3-27-10-6">
      <text:list-level-style-bullet text:bullet-char="•" text:level="1">
        <style:list-level-properties text:min-label-width="10mm"/>
      </text:list-level-style-bullet>
    </text:list-style>
    <text:list-style style:name="id1-3-2-2-3-27-10-7">
      <text:list-level-style-bullet text:bullet-char="•" text:level="1">
        <style:list-level-properties text:min-label-width="10mm"/>
      </text:list-level-style-bullet>
    </text:list-style>
    <text:list-style style:name="id1-3-2-2-3-27-10-8">
      <text:list-level-style-bullet text:bullet-char="•" text:level="1">
        <style:list-level-properties text:min-label-width="10mm"/>
      </text:list-level-style-bullet>
    </text:list-style>
    <text:list-style style:name="id1-3-2-2-3-27-10-9">
      <text:list-level-style-bullet text:bullet-char="•" text:level="1">
        <style:list-level-properties text:min-label-width="10mm"/>
      </text:list-level-style-bullet>
    </text:list-style>
    <text:list-style style:name="id1-3-2-2-3-27-10-10">
      <text:list-level-style-bullet text:bullet-char="•" text:level="1">
        <style:list-level-properties text:min-label-width="10mm"/>
      </text:list-level-style-bullet>
    </text:list-style>
    <text:list-style style:name="id1-3-2-2-3-27-10-11">
      <text:list-level-style-bullet text:bullet-char="•" text:level="1">
        <style:list-level-properties text:min-label-width="10mm"/>
      </text:list-level-style-bullet>
    </text:list-style>
    <text:list-style style:name="id1-3-2-2-3-27-10-12">
      <text:list-level-style-bullet text:bullet-char="•" text:level="1">
        <style:list-level-properties text:min-label-width="10mm"/>
      </text:list-level-style-bullet>
    </text:list-style>
    <text:list-style style:name="id1-3-2-2-3-27-16">
      <text:list-level-style-bullet text:bullet-char="•" text:level="1">
        <style:list-level-properties text:min-label-width="10mm"/>
      </text:list-level-style-bullet>
    </text:list-style>
    <text:list-style style:name="id1-3-2-2-3-27-16-1">
      <text:list-level-style-bullet text:bullet-char="•" text:level="1">
        <style:list-level-properties text:min-label-width="10mm"/>
      </text:list-level-style-bullet>
    </text:list-style>
    <text:list-style style:name="id1-3-2-2-3-27-16-2">
      <text:list-level-style-bullet text:bullet-char="•" text:level="1">
        <style:list-level-properties text:min-label-width="10mm"/>
      </text:list-level-style-bullet>
    </text:list-style>
    <text:list-style style:name="id1-3-2-2-3-27-16-3">
      <text:list-level-style-bullet text:bullet-char="•" text:level="1">
        <style:list-level-properties text:min-label-width="10mm"/>
      </text:list-level-style-bullet>
    </text:list-style>
    <text:list-style style:name="id1-3-2-2-3-27-19">
      <text:list-level-style-bullet text:bullet-char="•" text:level="1">
        <style:list-level-properties text:min-label-width="10mm"/>
      </text:list-level-style-bullet>
    </text:list-style>
    <text:list-style style:name="id1-3-2-2-3-27-19-1">
      <text:list-level-style-bullet text:bullet-char="•" text:level="1">
        <style:list-level-properties text:min-label-width="10mm"/>
      </text:list-level-style-bullet>
    </text:list-style>
    <text:list-style style:name="id1-3-2-2-3-27-19-2">
      <text:list-level-style-bullet text:bullet-char="•" text:level="1">
        <style:list-level-properties text:min-label-width="10mm"/>
      </text:list-level-style-bullet>
    </text:list-style>
    <text:list-style style:name="id1-3-2-2-3-27-19-3">
      <text:list-level-style-bullet text:bullet-char="•" text:level="1">
        <style:list-level-properties text:min-label-width="10mm"/>
      </text:list-level-style-bullet>
    </text:list-style>
    <text:list-style style:name="id1-3-2-2-3-27-19-4">
      <text:list-level-style-bullet text:bullet-char="•" text:level="1">
        <style:list-level-properties text:min-label-width="10mm"/>
      </text:list-level-style-bullet>
    </text:list-style>
    <text:list-style style:name="id1-3-2-2-3-27-19-5">
      <text:list-level-style-bullet text:bullet-char="•" text:level="1">
        <style:list-level-properties text:min-label-width="10mm"/>
      </text:list-level-style-bullet>
    </text:list-style>
    <text:list-style style:name="id1-3-2-2-3-30-6">
      <text:list-level-style-bullet text:bullet-char="•" text:level="1">
        <style:list-level-properties text:min-label-width="10mm"/>
      </text:list-level-style-bullet>
    </text:list-style>
    <text:list-style style:name="id1-3-2-2-3-30-6-1">
      <text:list-level-style-bullet text:bullet-char="•" text:level="1">
        <style:list-level-properties text:min-label-width="10mm"/>
      </text:list-level-style-bullet>
    </text:list-style>
    <text:list-style style:name="id1-3-2-2-3-30-6-2">
      <text:list-level-style-bullet text:bullet-char="•" text:level="1">
        <style:list-level-properties text:min-label-width="10mm"/>
      </text:list-level-style-bullet>
    </text:list-style>
    <text:list-style style:name="id1-3-2-2-3-30-6-3">
      <text:list-level-style-bullet text:bullet-char="•" text:level="1">
        <style:list-level-properties text:min-label-width="10mm"/>
      </text:list-level-style-bullet>
    </text:list-style>
    <text:list-style style:name="id1-3-2-2-3-30-11">
      <text:list-level-style-bullet text:bullet-char="•" text:level="1">
        <style:list-level-properties text:min-label-width="10mm"/>
      </text:list-level-style-bullet>
    </text:list-style>
    <text:list-style style:name="id1-3-2-2-3-30-11-1">
      <text:list-level-style-bullet text:bullet-char="•" text:level="1">
        <style:list-level-properties text:min-label-width="10mm"/>
      </text:list-level-style-bullet>
    </text:list-style>
    <text:list-style style:name="id1-3-2-2-3-30-11-2">
      <text:list-level-style-bullet text:bullet-char="•" text:level="1">
        <style:list-level-properties text:min-label-width="10mm"/>
      </text:list-level-style-bullet>
    </text:list-style>
    <text:list-style style:name="id1-3-2-2-3-30-11-3">
      <text:list-level-style-bullet text:bullet-char="•" text:level="1">
        <style:list-level-properties text:min-label-width="10mm"/>
      </text:list-level-style-bullet>
    </text:list-style>
    <text:list-style style:name="id1-3-2-2-3-30-11-4">
      <text:list-level-style-bullet text:bullet-char="•" text:level="1">
        <style:list-level-properties text:min-label-width="10mm"/>
      </text:list-level-style-bullet>
    </text:list-style>
    <text:list-style style:name="id1-3-2-2-3-30-11-5">
      <text:list-level-style-bullet text:bullet-char="•" text:level="1">
        <style:list-level-properties text:min-label-width="10mm"/>
      </text:list-level-style-bullet>
    </text:list-style>
    <text:list-style style:name="id1-3-2-2-3-30-11-6">
      <text:list-level-style-bullet text:bullet-char="•" text:level="1">
        <style:list-level-properties text:min-label-width="10mm"/>
      </text:list-level-style-bullet>
    </text:list-style>
    <text:list-style style:name="id1-3-2-2-3-30-11-7">
      <text:list-level-style-bullet text:bullet-char="•" text:level="1">
        <style:list-level-properties text:min-label-width="10mm"/>
      </text:list-level-style-bullet>
    </text:list-style>
    <text:list-style style:name="id1-3-2-2-3-30-14">
      <text:list-level-style-bullet text:bullet-char="•" text:level="1">
        <style:list-level-properties text:min-label-width="10mm"/>
      </text:list-level-style-bullet>
    </text:list-style>
    <text:list-style style:name="id1-3-2-2-3-30-14-1">
      <text:list-level-style-bullet text:bullet-char="•" text:level="1">
        <style:list-level-properties text:min-label-width="10mm"/>
      </text:list-level-style-bullet>
    </text:list-style>
    <text:list-style style:name="id1-3-2-2-3-30-14-2">
      <text:list-level-style-bullet text:bullet-char="•" text:level="1">
        <style:list-level-properties text:min-label-width="10mm"/>
      </text:list-level-style-bullet>
    </text:list-style>
    <text:list-style style:name="id1-3-2-2-3-30-14-3">
      <text:list-level-style-bullet text:bullet-char="•" text:level="1">
        <style:list-level-properties text:min-label-width="10mm"/>
      </text:list-level-style-bullet>
    </text:list-style>
    <text:list-style style:name="id1-3-2-2-3-30-17">
      <text:list-level-style-bullet text:bullet-char="•" text:level="1">
        <style:list-level-properties text:min-label-width="10mm"/>
      </text:list-level-style-bullet>
    </text:list-style>
    <text:list-style style:name="id1-3-2-2-3-30-17-1">
      <text:list-level-style-bullet text:bullet-char="•" text:level="1">
        <style:list-level-properties text:min-label-width="10mm"/>
      </text:list-level-style-bullet>
    </text:list-style>
    <text:list-style style:name="id1-3-2-2-3-30-17-2">
      <text:list-level-style-bullet text:bullet-char="•" text:level="1">
        <style:list-level-properties text:min-label-width="10mm"/>
      </text:list-level-style-bullet>
    </text:list-style>
    <text:list-style style:name="id1-3-2-2-3-30-17-3">
      <text:list-level-style-bullet text:bullet-char="•" text:level="1">
        <style:list-level-properties text:min-label-width="10mm"/>
      </text:list-level-style-bullet>
    </text:list-style>
    <text:list-style style:name="id1-3-2-2-3-30-17-4">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6-1">
      <text:list-level-style-bullet text:bullet-char="•" text:level="1">
        <style:list-level-properties text:min-label-width="10mm"/>
      </text:list-level-style-bullet>
    </text:list-style>
    <text:list-style style:name="id1-3-2-2-3-37-6-1-3">
      <text:list-level-style-bullet text:bullet-char="°" text:level="1">
        <style:list-level-properties text:min-label-width="10mm"/>
      </text:list-level-style-bullet>
    </text:list-style>
    <text:list-style style:name="id1-3-2-2-3-37-6-1-3-1">
      <text:list-level-style-bullet text:bullet-char="°" text:level="1">
        <style:list-level-properties text:min-label-width="10mm"/>
      </text:list-level-style-bullet>
    </text:list-style>
    <text:list-style style:name="id1-3-2-2-3-37-6-1-3-2">
      <text:list-level-style-bullet text:bullet-char="°" text:level="1">
        <style:list-level-properties text:min-label-width="10mm"/>
      </text:list-level-style-bullet>
    </text:list-style>
    <text:list-style style:name="id1-3-2-2-3-37-6-1-3-3">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1-3">
      <text:list-level-style-bullet text:bullet-char="°" text:level="1">
        <style:list-level-properties text:min-label-width="10mm"/>
      </text:list-level-style-bullet>
    </text:list-style>
    <text:list-style style:name="id1-3-2-2-3-37-8-1-3-1">
      <text:list-level-style-bullet text:bullet-char="°" text:level="1">
        <style:list-level-properties text:min-label-width="10mm"/>
      </text:list-level-style-bullet>
    </text:list-style>
    <text:list-style style:name="id1-3-2-2-3-37-8-1-3-2">
      <text:list-level-style-bullet text:bullet-char="°" text:level="1">
        <style:list-level-properties text:min-label-width="10mm"/>
      </text:list-level-style-bullet>
    </text:list-style>
    <text:list-style style:name="id1-3-2-2-3-37-10">
      <text:list-level-style-bullet text:bullet-char="•" text:level="1">
        <style:list-level-properties text:min-label-width="10mm"/>
      </text:list-level-style-bullet>
    </text:list-style>
    <text:list-style style:name="id1-3-2-2-3-37-10-1">
      <text:list-level-style-bullet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1-3">
      <text:list-level-style-bullet text:bullet-char="°" text:level="1">
        <style:list-level-properties text:min-label-width="10mm"/>
      </text:list-level-style-bullet>
    </text:list-style>
    <text:list-style style:name="id1-3-2-2-3-41-7-1-3-1">
      <text:list-level-style-bullet text:bullet-char="°" text:level="1">
        <style:list-level-properties text:min-label-width="10mm"/>
      </text:list-level-style-bullet>
    </text:list-style>
    <text:list-style style:name="id1-3-2-2-3-41-7-1-3-2">
      <text:list-level-style-bullet text:bullet-char="°" text:level="1">
        <style:list-level-properties text:min-label-width="10mm"/>
      </text:list-level-style-bullet>
    </text:list-style>
    <text:list-style style:name="id1-3-2-2-3-41-7-1-3-3">
      <text:list-level-style-bullet text:bullet-char="°" text:level="1">
        <style:list-level-properties text:min-label-width="10mm"/>
      </text:list-level-style-bullet>
    </text:list-style>
    <text:list-style style:name="id1-3-2-2-3-41-7-1-3-3-3">
      <text:list-level-style-bullet text:bullet-char="-" text:level="1">
        <style:list-level-properties text:min-label-width="10mm"/>
      </text:list-level-style-bullet>
    </text:list-style>
    <text:list-style style:name="id1-3-2-2-3-41-7-1-3-3-3-1">
      <text:list-level-style-bullet text:bullet-char="-" text:level="1">
        <style:list-level-properties text:min-label-width="10mm"/>
      </text:list-level-style-bullet>
    </text:list-style>
    <text:list-style style:name="id1-3-2-2-3-41-7-1-3-3-3-2">
      <text:list-level-style-bullet text:bullet-char="-" text:level="1">
        <style:list-level-properties text:min-label-width="10mm"/>
      </text:list-level-style-bullet>
    </text:list-style>
    <text:list-style style:name="id1-3-2-2-3-41-7-1-3-3-3-3">
      <text:list-level-style-bullet text:bullet-char="-" text:level="1">
        <style:list-level-properties text:min-label-width="10mm"/>
      </text:list-level-style-bullet>
    </text:list-style>
    <text:list-style style:name="id1-3-2-2-3-41-7-1-3-4">
      <text:list-level-style-bullet text:bullet-char="°" text:level="1">
        <style:list-level-properties text:min-label-width="10mm"/>
      </text:list-level-style-bullet>
    </text:list-style>
    <text:list-style style:name="id1-3-2-2-3-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3-1">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5-1">
      <text:list-level-style-bullet text:bullet-char="•" text:level="1">
        <style:list-level-properties text:min-label-width="10mm"/>
      </text:list-level-style-bullet>
    </text:list-style>
    <text:list-style style:name="id1-3-2-2-3-41-25-1-3">
      <text:list-level-style-bullet text:bullet-char="°" text:level="1">
        <style:list-level-properties text:min-label-width="10mm"/>
      </text:list-level-style-bullet>
    </text:list-style>
    <text:list-style style:name="id1-3-2-2-3-41-25-1-3-1">
      <text:list-level-style-bullet text:bullet-char="°" text:level="1">
        <style:list-level-properties text:min-label-width="10mm"/>
      </text:list-level-style-bullet>
    </text:list-style>
    <text:list-style style:name="id1-3-2-2-3-41-25-1-3-2">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7-1">
      <text:list-level-style-bullet text:bullet-char="•" text:level="1">
        <style:list-level-properties text:min-label-width="10mm"/>
      </text:list-level-style-bullet>
    </text:list-style>
    <text:list-style style:name="id1-3-2-2-3-41-27-1-3">
      <text:list-level-style-bullet text:bullet-char="°" text:level="1">
        <style:list-level-properties text:min-label-width="10mm"/>
      </text:list-level-style-bullet>
    </text:list-style>
    <text:list-style style:name="id1-3-2-2-3-41-27-1-3-1">
      <text:list-level-style-bullet text:bullet-char="°" text:level="1">
        <style:list-level-properties text:min-label-width="10mm"/>
      </text:list-level-style-bullet>
    </text:list-style>
    <text:list-style style:name="id1-3-2-2-3-41-27-1-3-2">
      <text:list-level-style-bullet text:bullet-char="°" text:level="1">
        <style:list-level-properties text:min-label-width="10mm"/>
      </text:list-level-style-bullet>
    </text:list-style>
    <text:list-style style:name="id1-3-2-2-3-41-27-1-3-3">
      <text:list-level-style-bullet text:bullet-char="°" text:level="1">
        <style:list-level-properties text:min-label-width="10mm"/>
      </text:list-level-style-bullet>
    </text:list-style>
    <text:list-style style:name="id1-3-2-2-3-41-27-1-3-4">
      <text:list-level-style-bullet text:bullet-char="°" text:level="1">
        <style:list-level-properties text:min-label-width="10mm"/>
      </text:list-level-style-bullet>
    </text:list-style>
    <text:list-style style:name="id1-3-2-2-3-41-27-1-3-5">
      <text:list-level-style-bullet text:bullet-char="°" text:level="1">
        <style:list-level-properties text:min-label-width="10mm"/>
      </text:list-level-style-bullet>
    </text:list-style>
    <text:list-style style:name="id1-3-2-2-3-41-27-1-3-6">
      <text:list-level-style-bullet text:bullet-char="°" text:level="1">
        <style:list-level-properties text:min-label-width="10mm"/>
      </text:list-level-style-bullet>
    </text:list-style>
    <text:list-style style:name="id1-3-2-2-3-41-27-1-3-7">
      <text:list-level-style-bullet text:bullet-char="°" text:level="1">
        <style:list-level-properties text:min-label-width="10mm"/>
      </text:list-level-style-bullet>
    </text:list-style>
    <text:list-style style:name="id1-3-2-2-3-41-29">
      <text:list-level-style-bullet text:bullet-char="•" text:level="1">
        <style:list-level-properties text:min-label-width="10mm"/>
      </text:list-level-style-bullet>
    </text:list-style>
    <text:list-style style:name="id1-3-2-2-3-41-29-1">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1">
      <text:list-level-style-bullet text:bullet-char="•" text:level="1">
        <style:list-level-properties text:min-label-width="10mm"/>
      </text:list-level-style-bullet>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7">
      <text:list-level-style-bullet text:bullet-char="-" text:level="1">
        <style:list-level-properties text:min-label-width="10mm"/>
      </text:list-level-style-bullet>
    </text:list-style>
    <text:list-style style:name="id1-3-2-2-3-47-17-1">
      <text:list-level-style-bullet text:bullet-char="-" text:level="1">
        <style:list-level-properties text:min-label-width="10mm"/>
      </text:list-level-style-bullet>
    </text:list-style>
    <text:list-style style:name="id1-3-2-2-3-47-17-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1-3-4">
      <text:list-level-style-bullet text:bullet-char="•" text:level="1">
        <style:list-level-properties text:min-label-width="10mm"/>
      </text:list-level-style-bullet>
    </text:list-style>
    <text:list-style style:name="id1-3-2-2-5-2-13-1-3-5">
      <text:list-level-style-bullet text:bullet-char="-" text:level="1">
        <style:list-level-properties text:min-label-width="10mm"/>
      </text:list-level-style-bullet>
    </text:list-style>
    <text:list-style style:name="id1-3-2-2-5-2-13-1-3-6">
      <text:list-level-style-bullet text:bullet-char="-" text:level="1">
        <style:list-level-properties text:min-label-width="10mm"/>
      </text:list-level-style-bullet>
    </text:list-style>
    <text:list-style style:name="id1-3-2-2-5-2-13-1-3-7">
      <text:list-level-style-bullet text:bullet-char="-" text:level="1">
        <style:list-level-properties text:min-label-width="10mm"/>
      </text:list-level-style-bullet>
    </text:list-style>
    <text:list-style style:name="id1-3-2-2-5-2-13-1-3-8">
      <text:list-level-style-bullet text:bullet-char="-" text:level="1">
        <style:list-level-properties text:min-label-width="10mm"/>
      </text:list-level-style-bullet>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office:automatic-styles>
  <office:body>
    <office:text>
      <text:p text:style-name="new_page_staatscourant"/>
      <text:p text:style-name="single-kop-titel">Beleidsregels maatschappelijke ondersteuning Gemeente Oldenzaal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15 is de Wet maatschappelijke ondersteuning 2015 (Wmo 2015) in werking getreden. Eind 2014 is de Verordening maatschappelijke ondersteuning 2015 door de gemeenteraad vastge-steld. </text:p>
            <text:p text:style-name="al">In de verordening is, geheel in lijn met het uitgangspunt dat de gemeenteraad de kaders stelt, bepaald dat het college nadere regels ten aanzien van een aantal onderwerpen vaststelt, het zogenaamde Be-sluit maatschappelijke ondersteuning.</text:p>
            <text:p text:style-name="al">Deze regels en de verordening worden in beleidsregels verder uitgewerkt.</text:p>
            <text:p text:style-name="al"/>
            <text:p text:style-name="al">Na ruim een jaar ervaring met de Wmo 2015 zijn de beleidsregels op onderdelen in 2016 aangepast.</text:p>
            <text:p text:style-name="al"/>
            <text:p text:style-name="al">In de beleidsregels 2016 is er voor gekozen om dezelfde structuur voor wat betreft de artikelnumme-ring te hanteren als in de verordening. Daarbij is er niet voor gekozen tot het in detail uitschrijven van mogelijk te verstrekken voorzieningen en criteria om voor deze voorzieningen in aanmerking te komen. </text:p>
            <text:p text:style-name="al"/>
            <text:p text:style-name="al">Inmiddels zijn op het enkele onderdelen door het college nieuwe besluiten genomen. Met name de maatwerkvoorzieningen Ondersteuning Maatschappelijke Deelname (OMD), Ondersteuning Zelfstan-dig Leven (OZL) en de Huishoudelijke Ondersteuning (HO) leiden tot aanpassing van de beleidsregels. Daarnaast moeten op enkele onderdelen technische aanpassingen worden aangebracht. Alle wijzigin-gen staan in rood weergegeven.</text:p>
            <text:p text:style-name="al"/>
            <text:p text:style-name="al">Op dit moment wordt gewerkt aan een nieuw beleidskader voor vervoer. Zodra dit is afgerond zullen de beleidsregels op dit onderdeel ook worden aangepast. </text:p>
            <text:p text:style-name="al"/>
            <text:p text:style-name="al">
            <text:span text:style-name="nadrukcur">Juridische status beleidsregels</text:span>
          </text:p>
            <text:p text:style-name="al">Naast de door de gemeenteraad vastgestelde verordening heeft het college het besluit vastgesteld en deze beleidsregels opgesteld die de richtlijnen aangeven waarlangs aanspraken concreet worden in-gevuld. Deze beleidsregels zijn derhalve een nadere uitwerking van de verordening en het besluit. </text:p>
            <text:p text:style-name="al"/>
            <text:p text:style-name="al">
            <text:span text:style-name="nadrukcur">Bevoegdheden</text:span>
          </text:p>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wet bestuursrecht (Awb). </text:p>
          </text:section>
        </text:section>
        <text:section text:name="regeling-tekst_id1-3-2-2" text:style-name="regeling-tekst">
          <text:section text:name="hoofdstuk_id1-3-2-2-1" text:style-name="hoofdstuk">
            <text:p text:style-name="hoofdstuk_kop"><text:span text:style-name="label"/>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4-2">
                  <text:number>b.</text:number>
                  <text:p text:style-name="al">
                  <text:span text:style-name="nadrukcur">besluit</text:span>: Besluit maatschappelijke ondersteuning gemeente Oldenzaal;</text:p>
                </text:list-item>
                <text:list-item text:style-override="id1-3-2-2-1-2-4-3">
                  <text:number>c.</text:number>
                  <text:p text:style-name="al">
                  <text:span text:style-name="nadrukcur">bijdrage in de kosten</text:span>: bijdrage als bedoeld in artikel 2.1.4, eerste lid, van de wet;</text:p>
                </text:list-item>
                <text:list-item text:style-override="id1-3-2-2-1-2-4-4">
                  <text:number>d.</text:number>
                  <text:p text:style-name="al">
                  <text:span text:style-name="nadrukcur">hulpvraag</text:span>: behoefte aan maatschappelijke ondersteuning als bedoeld in artikel 2.3.2, eerste lid, van de wet;</text:p>
                </text:list-item>
                <text:list-item text:style-override="id1-3-2-2-1-2-4-5">
                  <text:number>e.</text:number>
                  <text:p text:style-name="al">
                  <text:span text:style-name="nadrukcur">gesprek</text:span>: gesprek in het kader van het onderzoek als bedoeld in artikel 2.3.2, eerste lid, van de wet;</text:p>
                </text:list-item>
                <text:list-item text:style-override="id1-3-2-2-1-2-4-6">
                  <text:number>f.</text:number>
                  <text:p text:style-name="al">
                  <text:span text:style-name="nadrukcur">ingezetene</text:span>: cliënt die hoofdverblijf heeft in de gemeente Oldenzaal;</text:p>
                </text:list-item>
                <text:list-item text:style-override="id1-3-2-2-1-2-4-7">
                  <text:number>g.</text:number>
                  <text:p text:style-name="al">
                  <text:span text:style-name="nadrukcur">melding</text:span>: kenbaar maken van de hulpvraag aan het college als bedoeld in artikel 2.3.2, eerste lid van de wet;</text:p>
                </text:list-item>
                <text:list-item text:style-override="id1-3-2-2-1-2-4-8">
                  <text:number>h.</text:number>
                  <text:p text:style-name="al">
                  <text:span text:style-name="nadrukcur">ondersteuning zelfstandig leven</text:span>: ondersteuning op het gebied van de voormalige AWBZ-functie 'begelei-ding individueel' inclusief beperkt aantal diensten persoonlijke verzorging;</text:p>
                </text:list-item>
                <text:list-item text:style-override="id1-3-2-2-1-2-4-9">
                  <text:number>i.</text:number>
                  <text:p text:style-name="al">
                  <text:span text:style-name="nadrukcur">ondersteuning maatschappelijke deelname</text:span>: ondersteuning op het gebied van de voormalige AWBZ-functie 'begeleiding groep';</text:p>
                </text:list-item>
                <text:list-item text:style-override="id1-3-2-2-1-2-4-10">
                  <text:number>j.</text:number>
                  <text:p text:style-name="al">
                  <text:span text:style-name="nadrukcur">onverwijld</text:span>: zo spoedig mogelijk, doch in ieder geval binnen zeven werkdagen;</text:p>
                </text:list-item>
                <text:list-item text:style-override="id1-3-2-2-1-2-4-11">
                  <text:number>k.</text:number>
                  <text:p text:style-name="al">
                  <text:span text:style-name="nadrukcur">persoonlijk plan</text:span>: plan waarin de cliënt de omstandigheden, bedoeld in artikel 2.3.2, vierde lid, onderde-len a tot en met e van de wet, beschrijft en aangeeft welke maatschappelijke ondersteuning naar zijn mening het meest is aangewezen;</text:p>
                </text:list-item>
                <text:list-item text:style-override="id1-3-2-2-1-2-4-12">
                  <text:number>l.</text:number>
                  <text:p text:style-name="al">
                  <text:span text:style-name="nadrukcur">uitvoeringsbesluit</text:span>: Uitvoeringsbesluit Wmo 2015;</text:p>
                </text:list-item>
                <text:list-item text:style-override="id1-3-2-2-1-2-4-13">
                  <text:number>m.</text:number>
                  <text:p text:style-name="al">
                  <text:span text:style-name="nadrukcur">wet</text:span>: Wet maatschappelijke ondersteuning 2015.</text:p>
                </text:list-item>
              </text:list>
            </text:section>
            <text:section text:name="artikel_id1-3-2-2-1-3" text:style-name="artikel">
              <text:p text:style-name="artikel_kop_titel"><text:span text:style-name="artikel_kop_label"/> <text:span text:style-name="artikel_kop_nr">1.1 </text:span> Definities en begrippen</text:p>
              <text:p text:style-name="al">Alle begrippen die in deze beleidsregels worden gebruikt hebben dezelfde betekenis als in de wet, het uitvoeringsbesluit, de Algemene wet bestuursrecht, de verordening en het besluit.</text:p>
              <text:p text:style-name="al"/>
              <text:p text:style-name="al">
              <text:span text:style-name="nadrukvet">Gebruikelijke hulp aan huisgenoten</text:span>
            </text:p>
              <text:p text:style-name="al">Zowel in de Verordening Wmo 2015, het Besluit Wmo 2015 en deze beleidsregels wordt herhaaldelijk verwezen naar het begrip <text:span text:style-name="nadrukcur">‘gebruikelijke zorg/hulp’</text:span>.</text:p>
              <text:p text:style-name="al">
              <text:span text:style-name="nadrukcur">Gebruikelijke hulp</text:span> is de normale, dagelijkse zorg die partners, ouders, inwonende kinderen en/of andere huisgenoten elkaar, naar algemeen aanvaarde maatstaven, geacht worden te bieden. </text:p>
              <text:p text:style-name="al">Van <text:span text:style-name="nadrukcur">bovengebruikelijke hulp</text:span> is sprake wanneer mensen elkaar bij ziekte of handicap langdurig meer zorg bieden dan wat binnen de sociale relatie gewoon is<text:span text:style-name="nadrukvet">. Alleen als er sprake is van bovengebruikelijke hulp kan aanspraak bestaan op een voorziening.</text:span></text:p>
              <text:p text:style-name="al">
              <text:span text:style-name="nadrukcur">Begeleiding van een volwassene</text:span> is gebruikelijke hulp wanneer die begeleiding naar algemeen aanvaarde maatstaven door partner, ouder, inwonend kind en/of andere huisgenoot in de persoonlijke levenssfeer onderling aan elkaar moet worden geboden.</text:p>
              <text:p text:style-name="al"/>
              <text:p text:style-name="al">
              <text:span text:style-name="nadrukvet">Gebruikelijke hulp aan kinderen</text:span>
            </text:p>
              <text:p text:style-name="al">Ouders zorgen voor de opvoeding van hun kinderen, hetgeen inhoudt het zorgen voor hun geestelijk en lichamelijk welzijn en het bevorderen van de ontwikkeling van hun persoonlijkheid. De zorgplicht strekt zich uit over opvang, verzorging, begeleiding en opvoeding die een ouder/verzorger normaal gesproken geeft aan een kind, inclusief de zorg bij kortdurende ziektes. Het bieden van een beschermde woonomgeving door ouders aan hun kind wordt tot de 17<text:span text:style-name="sup">e</text:span> verjaardag van het kind als gebruikelijke hulp aangemerkt, ook als er sprake is van een kind met een ziekte, aandoening of beperking. Het kan echter voorkomen dat ouder(s) dusdanig belast zijn in de zorg voor de kinderen dat zij niet langer de gebruikelijke hulp kunnen bieden. Op dat moment kan worden gekeken naar ondersteuning vanuit de Wmo.</text:p>
              <text:p text:style-name="al">Voor het vaststellen van de richtlijnen gebruikelijke hulp wordt aangesloten bij de Beleidsregels Jeugd.</text:p>
              <text:p text:style-name="al"/>
              <text:p text:style-name="al">
              <text:span text:style-name="nadrukvet">Onderzoeksverslag</text:span>
            </text:p>
              <text:p text:style-name="al">Op grond van artikel 2.3.2. Wmo doet het college onderzoek indien een melding wordt gedaan van een behoefte aan maatschappelijke ondersteuning. De schriftelijke weergave van de uitkomsten van het onderzoek als bedoeld in lid 8 van dit artikel wordt in het onderzoeksverslag opgenomen</text:p>
              <text:p text:style-name="al"/>
              <text:p text:style-name="al">
              <text:span text:style-name="nadrukvet">Zorgplan</text:span>
            </text:p>
              <text:p text:style-name="al">Het zorgplan is het overzicht van het geheel van afspraken zoals gemaakt tussen cliënt en zorgaanbieder ter uitvoering van de door het college geïndiceerde en toegekende maatwerkvoorziening.</text:p>
              <text:p text:style-name="al"/>
            </text:section>
            <text:p text:style-name="hoofdstuk_bottom"/>
          </text:section>
          <text:section text:name="hoofdstuk_id1-3-2-2-2" text:style-name="hoofdstuk">
            <text:p text:style-name="hoofdstuk_kop"><text:span text:style-name="label"/>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 Een hulpvraag kan door of namens een cliënt vorm vrij worden gemeld bij de gemeente Oldenzaal. </text:p>
                </text:list-item>
                <text:list-item text:style-override="id1-3-2-2-2-2-2-2">
                  <text:number>2.</text:number>
                  <text:p text:style-name="al"> Het college bevestigt de ontvangst van de melding.</text:p>
                </text:list-item>
                <text:list-item text:style-override="id1-3-2-2-2-2-2-3">
                  <text:number>3.</text:number>
                  <text:p text:style-name="al"> 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 <text:span text:style-name="artikel_kop_nr">2.1 </text:span> Scheiding melding en aanvraag</text:p>
              <text:p text:style-name="al">In de wet heeft de scheiding van melding en aanvraag een wettelijke basis gekregen (artikel 2.3.2). Na de melding van een cliënt voert het college een onderzoek uit. Pas na afloop van dat onderzoek kan de cliënt een aanvraag indienen - tenzij het onderzoek niet binnen 6 weken is afgerond en cliënt niet langer wil wachten. </text:p>
            </text:section>
            <text:section text:name="artikel_id1-3-2-2-2-4" text:style-name="artikel">
              <text:p text:style-name="artikel_kop_titel"><text:span text:style-name="artikel_kop_label"/> <text:span text:style-name="artikel_kop_nr">2.2 </text:span> Melding</text:p>
              <text:p text:style-name="al">De melding is het startpunt van het onderzoek naar de behoefte aan maatschappelijke ondersteuning. Die melding is zoals artikel 2 van de verordening bepaalt vorm vrij en kan door de cliënt zelf maar ook door een ander namens cliënt worden gedaan. Het college moet, zo bepaalt artikel 2.3.2 lid 1 van de wet de ontvangst van de melding bevestigen. Uit de memorie van toelichting (TK 2013-2014, 33 841, nr. 3, paragraaf 3.4) blijkt dat het college bovendien het tijdstip van de melding moet registreren en vastleggen in het onderzoeksverslag.</text:p>
            </text:section>
            <text:section text:name="artikel_id1-3-2-2-2-5" text:style-name="artikel">
              <text:p text:style-name="artikel_kop_titel"><text:span text:style-name="artikel_kop_label"/> <text:span text:style-name="artikel_kop_nr">2.3</text:span>  Cliëntondersteuning</text:p>
              <text:p text:style-name="al"/>
            </text:section>
            <text:section text:name="artikel_id1-3-2-2-2-6" text:style-name="artikel">
              <text:p text:style-name="artikel_kop_titel"><text:span text:style-name="artikel_kop_label">Artikel</text:span> <text:span text:style-name="artikel_kop_nr">3.</text:span> Cliëntondersteuning</text:p>
              <text:list text:style-name="id1-3-2-2-2-6-2">
                <text:list-item text:style-override="id1-3-2-2-2-6-2-1">
                  <text:number>1.</text:number>
                  <text:p text:style-name="al"> Het college draagt zorg voor de beschikbaarheid van gratis cliëntondersteuning. </text:p>
                </text:list-item>
                <text:list-item text:style-override="id1-3-2-2-2-6-2-2">
                  <text:number>2.</text:number>
                  <text:p text:style-name="al"> Het college wijst de cliënt en zijn mantelzorger voor het onderzoek op de mogelijkheid gebruik te ma-ken van gratis cliëntondersteuning.</text:p>
                </text:list-item>
              </text:list>
            </text:section>
            <text:section text:name="artikel_id1-3-2-2-2-7" text:style-name="artikel">
              <text:p text:style-name="artikel_kop_titel"><text:span text:style-name="artikel_kop_label"/> <text:span text:style-name="artikel_kop_nr">2.4</text:span>  Persoonlijk plan</text:p>
              <text:p text:style-name="al"/>
            </text:section>
            <text:section text:name="artikel_id1-3-2-2-2-8" text:style-name="artikel">
              <text:p text:style-name="artikel_kop_titel"><text:span text:style-name="artikel_kop_label">Artikel</text:span> <text:span text:style-name="artikel_kop_nr">4.</text:span> Persoonlijk plan</text:p>
              <text:list text:style-name="id1-3-2-2-2-8-2">
                <text:list-item text:style-override="id1-3-2-2-2-8-2-1">
                  <text:number>1.</text:number>
                  <text:p text:style-name="al"> Het college informeert de cliënt over de mogelijkheid tot het indienen van een persoonlijk plan en stelt hem gedurende zeven dagen na de melding in de gelegenheid het plan te overhandigen. </text:p>
                </text:list-item>
                <text:list-item text:style-override="id1-3-2-2-2-8-2-2">
                  <text:number>2.</text:number>
                  <text:p text:style-name="al"> Het college betrekt het persoonlijk plan bij het onderzoek als bedoeld in artikel 6 van deze verordening.</text:p>
                </text:list-item>
              </text:list>
              <text:p text:style-name="al"/>
              <text:p text:style-name="al">Op grond van artikel 2.3.2 lid 2 van de wet moet het college de cliënt op de hoogte stellen van de mogelijkheid om een persoonlijk plan in te dienen en hem gedurende zeven dagen na de melding, de gelegenheid geven het plan te overhandigen (artikel 4 van de verordening).</text:p>
              <text:p text:style-name="al"/>
              <text:p text:style-name="al">De cliënt dient het plan te overhandigen voordat het onderzoek van start gaat. In dat persoonlijk plan moet hij aangeven welke maatschappelijke ondersteuning naar zijn mening het meest is aangewezen </text:p>
              <text:p text:style-name="al">en de volgende omstandigheden omschrijven:</text:p>
              <text:list text:style-name="id1-3-2-2-2-8-8">
                <text:list-item text:style-override="id1-3-2-2-2-8-8-1">
                  <text:number>a.</text:number>
                  <text:p text:style-name="al"> zijn behoeften, persoonskenmerken en de voorkeuren;</text:p>
                </text:list-item>
                <text:list-item text:style-override="id1-3-2-2-2-8-8-2">
                  <text:number>b.</text:number>
                  <text:p text:style-name="al"> zijn mogelijkheden om op eigen kracht of met gebruikelijke hulp zijn zelfredzaamheid of zijn parti-cipatie te verbeteren of te voorzien in zijn behoefte aan beschermd wonen of opvang;</text:p>
                </text:list-item>
                <text:list-item text:style-override="id1-3-2-2-2-8-8-3">
                  <text:number>c.</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2-2-8-8-4">
                  <text:number>d.</text:number>
                  <text:p text:style-name="al"> de behoefte aan maatregelen ter ondersteuning van zijn mantelzorger;</text:p>
                </text:list-item>
                <text:list-item text:style-override="id1-3-2-2-2-8-8-5">
                  <text:number>e.</text:number>
                  <text:p text:style-name="al">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
              <text:p text:style-name="al"/>
              <text:p text:style-name="al">Het college betrekt het persoonlijk plan bij het onderzoek (artikel 2.3.2 lid 5 van de wet en artikel 4 lid 2 van de verordening).</text:p>
            </text:section>
            <text:section text:name="artikel_id1-3-2-2-2-9" text:style-name="artikel">
              <text:p text:style-name="artikel_kop_titel"><text:span text:style-name="artikel_kop_label"/> <text:span text:style-name="artikel_kop_nr">2.5</text:span>  Informatie en identificatie</text:p>
              <text:p text:style-name="al"/>
            </text:section>
            <text:section text:name="artikel_id1-3-2-2-2-10" text:style-name="artikel">
              <text:p text:style-name="artikel_kop_titel"><text:span text:style-name="artikel_kop_label">Artikel</text:span> <text:span text:style-name="artikel_kop_nr">5.</text:span> Informatie en identificatie</text:p>
              <text:list text:style-name="id1-3-2-2-2-10-2">
                <text:list-item text:style-override="id1-3-2-2-2-10-2-1">
                  <text:number>1.</text:number>
                  <text:p text:style-name="al"> De cliënt dan wel diens vertegenwoordiger verschaft het college de gegevens en bescheiden die voor het onderzoek nodig zijn en waarover hij redelijkerwijs de beschikking kan krijgen.</text:p>
                </text:list-item>
                <text:list-item text:style-override="id1-3-2-2-2-10-2-2">
                  <text:number>2.</text:number>
                  <text:p text:style-name="al"> Bij het onderzoek, bedoeld in artikel 6, stelt het college de identiteit van de cliënt vast aan de hand van een document als bedoeld in artikel 1 van de Wet op de identificatieplicht. </text:p>
                </text:list-item>
              </text:list>
              <text:p text:style-name="al"/>
              <text:p text:style-name="al">De gemeente beoordeelt of alle informatie die nodig is voor een onderzoek, beschikbaar is; uiteraard heeft de cliënt een actieve rol en kan deze eventueel aanvullende informatie aandragen die ook van belang is voor een goede beoordeling van de beperkingen, mogelijkheden en eventueel noodzakelijke ondersteuning. De gemeente zal de cliënt informeren over de persoonsgegevens die zij voor het on-derzoek nodig heeft en hem zo nodig toestemming vragen om relevante informatie waarover zij uit anderen hoofde beschikt, te mogen gebruiken of deze van derden te mogen opvragen. Zo kan het bijvoorbeeld nodig zijn om het advies in te winnen van een deskundige die vertrouwd is met de pro-blematiek van de cliënt met een psychiatrische geschiedenis of een specifieke beperking die nadere toelichting vraagt. Indien dat aan de orde is, zal de gemeente een dergelijk advies moeten afwachten; dat is immers noodzakelijk in het kader van een zorgvuldig onderzoek en voor het totale beeld dat de gemeente zich moet vormen van de cliënt en diens ondersteuningsvraag. Op grond van artikel 2.3.2 lid 7 van de wet moet de cliënt of zijn vertegenwoordiger het college alle gegevens en bescheiden verschaffen die voor het onderzoek nodig zijn en waarover hij redelijkerwijs de beschikking kan krij-gen. </text:p>
              <text:p text:style-name="al"/>
              <text:p text:style-name="al">Op grond van artikel 2.3.4 lid 1 van de wet moet het college bij het onderzoek de identiteit van de cliënt vaststellen aan de hand van een document als bedoeld in artikel 1 van de Wet op de identifica-tieplicht (o.a. een geldig paspoort, Nederlandse identiteitskaart of rijbewijs). Deze verplichtingen zijn ook neergelegd in artikel 5 lid 2 van de verordening. NB: Zie ook notitie Privacy in de Kennisbank.</text:p>
            </text:section>
            <text:section text:name="artikel_id1-3-2-2-2-11" text:style-name="artikel">
              <text:p text:style-name="artikel_kop_titel"><text:span text:style-name="artikel_kop_label"/> <text:span text:style-name="artikel_kop_nr"/> 2.6 Onderzoek</text:p>
              <text:p text:style-name="al"/>
            </text:section>
            <text:section text:name="artikel_id1-3-2-2-2-12" text:style-name="artikel">
              <text:p text:style-name="artikel_kop_titel"><text:span text:style-name="artikel_kop_label">Artikel</text:span> <text:span text:style-name="artikel_kop_nr">6.</text:span> Onderzoek</text:p>
              <text:list text:style-name="id1-3-2-2-2-12-2">
                <text:list-item text:style-override="id1-3-2-2-2-12-2-1">
                  <text:number>1.</text:number>
                  <text:p text:style-name="al"> Een gesprek maakt deel uit van het onderzoek. Het gesprek wordt gevoerd met de cliënt, dan wel zijn vertegenwoordiger, voor zover mogelijk zijn mantelzorger en voor zover nodig zijn familie.</text:p>
                </text:list-item>
                <text:list-item text:style-override="id1-3-2-2-2-12-2-2">
                  <text:number>2.</text:number>
                  <text:p text:style-name="al"> De factoren, genoemd in artikel 2.3.2, vierde lid, van de wet maken in ieder geval deel uit van het onder-zoek en vormen de basis van het gesprek als bedoeld in het eerste lid.</text:p>
                </text:list-item>
                <text:list-item text:style-override="id1-3-2-2-2-12-2-3">
                  <text:number>3.</text:number>
                  <text:p text:style-name="al"> 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12-2-4">
                  <text:number>4.</text:number>
                  <text:p text:style-name="al"> Het college informeert de cliënt over de gang van zaken bij het gesprek, diens rechten en plichten en de vervolgprocedure en vraagt de cliënt toestemming om zijn persoonsgegevens te verwerken.</text:p>
                </text:list-item>
                <text:list-item text:style-override="id1-3-2-2-2-12-2-5">
                  <text:number>5.</text:number>
                  <text:p text:style-name="al"> Het college verstrekt de cliënt dan wel diens vertegenwoordiger binnen vijf werkdagen een schriftelijke weergave van de uitkomsten van het onderzoek, waaronder een verslag van het gesprek als bedoeld in het eerste lid.</text:p>
                </text:list-item>
                <text:list-item text:style-override="id1-3-2-2-2-12-2-6">
                  <text:number>6.</text:number>
                  <text:p text:style-name="al"> De cliënt tekent het verslag voor gezien of akkoord en zorgt ervoor dat een getekend exemplaar binnen vijf werkdagen wordt geretourneerd aan het college. Als de cliënt tekent voor gezien, kan hij daarbij te-vens aangeven waarom hij niet akkoord is. </text:p>
                </text:list-item>
                <text:list-item text:style-override="id1-3-2-2-2-12-2-7">
                  <text:number>7.</text:number>
                  <text:p text:style-name="al"> Als de cliënt in aanmerking wil komen voor een maatwerkvoorziening, wordt dit opgenomen in het ver-slag van het gesprek.</text:p>
                </text:list-item>
              </text:list>
              <text:p text:style-name="al"/>
              <text:p text:style-name="al"/>
              <text:p text:style-name="al">Op grond van artikel 2.3.2 lid 1 van de wet voert het college, in samenspraak met degene door of namens wie de melding is gedaan en waar mogelijk met de mantelzorger of mantelzorgers dan wel diens vertegenwoordiger, zo spoedig mogelijk, doch uiterlijk binnen zes weken, een onderzoek uit. Uit de artikelsgewijze toelichting volgt dat de vorm van het onderzoek vrij is. Voor een zorgvuldig onder-zoek zal veelal sprake zijn van enige vorm van persoonlijk contact met betrokkene of een vertegen-woordiger van betrokkene, aangezien daardoor een adequaat totaalbeeld van de betrokkene en zijn situatie verkregen kan worden. Artikel 6 lid 1 van de verordening bepaalt dan ook dat een gesprek deel uitmaakt van het onderzoek. Als het een melding betreft van een bij de gemeente 'bekend' per-soon die eerder een voorziening heeft gehad of een gesprek, kan het gesprek ook telefonisch plaats-vinden.</text:p>
              <text:p text:style-name="al"/>
              <text:p text:style-name="al">De onderwerpen die in het onderzoek aan de orde moeten komen zijn:</text:p>
              <text:list text:style-name="id1-3-2-2-2-12-8">
                <text:list-item text:style-override="id1-3-2-2-2-12-8-1">
                  <text:number>a.</text:number>
                  <text:p text:style-name="al"> de behoeften, persoonskenmerken en de voorkeuren van de cliёnt;</text:p>
                </text:list-item>
                <text:list-item text:style-override="id1-3-2-2-2-12-8-2">
                  <text:number>b.</text:number>
                  <text:p text:style-name="al"> de mogelijkheden om op eigen kracht of met gebruikelijke hulp zijn zelfredzaamheid of zijn parti-cipatie te verbeteren of te voorzien in zijn behoefte aan beschermd wonen of opvang;</text:p>
                </text:list-item>
                <text:list-item text:style-override="id1-3-2-2-2-12-8-3">
                  <text:number>c.</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2-2-12-8-4">
                  <text:number>d.</text:number>
                  <text:p text:style-name="al"> de behoefte aan maatregelen ter ondersteuning van de mantelzorger van de cliënt;</text:p>
                </text:list-item>
                <text:list-item text:style-override="id1-3-2-2-2-12-8-5">
                  <text:number>e.</text:number>
                  <text:p text:style-name="al"> de mogelijkheden om met gebruikmaking van algemeen gebruikelijke voorzieningen (zie toelich-ting artikel 10 van de Verordening),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12-8-6">
                  <text:number>f.</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12-8-7">
                  <text:number>g.</text:number>
                  <text:p text:style-name="al"> welke bijdragen in de kosten de cliёnt verschuldigd zal zijn (indicatie).</text:p>
                </text:list-item>
              </text:list>
              <text:p text:style-name="al"/>
              <text:p text:style-name="al">Bij het onderzoek wordt aan de cliёnt dan wel diens vertegenwoordiger medegedeeld welke mogelijk-heden bestaan om te kiezen voor de verstrekking van een persoonsgebonden budget. De cliënt dan wel diens vertegenwoordiger wordt in begrijpelijke bewoordingen ingelicht over de gevolgen van die keuze. </text:p>
              <text:p text:style-name="al"/>
              <text:p text:style-name="al">Uit de memorie van toelichting (TK 2013-2014, 33 841, nr. 3, paragraaf 3.4 en de artikelsgewijze toe-lichting op artikel 3.2.3 lid 1) volgt dat het regelmatig zal voorkomen dat niet alle aspecten die onder-deel van een onderzoek moeten zijn, ook in een concrete casus aan de orde hoeven te komen, omdat bijvoorbeeld blijkt dat aan de behoefte van de cliënt aan maatschappelijke ondersteuning kan worden voldaan door het geven van informatie, een eenvoudige verwijzing of omdat bijvoorbeeld blijkt dat een combinatie van eigen kracht en gebruikelijke hulp van een huisgenoot volstaat. Dat is echter al-leen zo wanneer de cliënt hiermee instemt en laat blijken dat hij geen maatwerkvoorziening wenst aan te vragen. Als de cliënt tijdens het onderzoek te kennen geeft dat hij met aangereikte mogelijkheden uit de voeten kan of geen aanvraag voor een maatwerkvoorziening zal doen, kan het onderzoek als afgerond worden beschouwd.</text:p>
              <text:p text:style-name="al"/>
              <text:p text:style-name="al">Het college verstrekt de cliënt dan wel diens vertegenwoordiger een schriftelijke weergave van de uitkomsten van het onderzoek.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p text:style-name="al">
              <text:span text:style-name="nadrukcur">Juridisch/technisch:</text:span>
            </text:p>
              <text:p text:style-name="al">De onderzoekstermijn van 6 weken kan niet worden verlengd, tenzij de cliënt instemt met uitstel van de afronding van het onderzoek. Daarbij wordt er van uitgegaan dat 6 weken meestal voldoende is om een zorgvuldig onderzoek uit te voeren. Mocht dat niet lukken dan moet het college de cliënt daarover zorgvuldig inlichten en aangeven hoeveel tijd nodig is. </text:p>
              <text:p text:style-name="al">Indien de cliënt niet wil instemmen met uitstel van de onderzoekstermijn, dan staat het de cliënt vrij om een aanvraag in te dienen. Binnen 2 weken na ontvangst van de aanvraag moet het college vervolgens een beschikking afgeven.</text:p>
              <text:p text:style-name="al">Mocht het niet lukken om binnen 2 weken een beschikking af te geven dan moet het college daarover in gesprek treden met de cliënt en instemming vragen met uitstel van de beslistermijn. Wanneer de cliënt niet instemt met het uitstel, kan het college de beslistermijn eenmaal verlengen door toepassing te geven aan artikel 4:14 Awb. De termijn van verlenging moet redelijk zijn.</text:p>
              <text:p text:style-name="al">Van een verlenging doet het college schriftelijk mededeling aan de aanvrager, onder vermelding van de termijn waarbinnen de beschikking wel tegemoet kan worden gezien. Een beslissing tot verlenging van de beslistermijn is een besluit waartegen geen bezwaar openstaat</text:p>
              <text:p text:style-name="al">Een eventueel bezwaarschrift moet worden aangemerkt als een ingebrekestelling (dwangsom).</text:p>
              <text:p text:style-name="al">Verdere verlenging is alleen mogelijk indien de cliënt daarmee instemt. </text:p>
              <text:p text:style-name="al"/>
            </text:section>
            <text:section text:name="artikel_id1-3-2-2-2-13" text:style-name="artikel">
              <text:p text:style-name="artikel_kop_titel"><text:span text:style-name="artikel_kop_label"/> <text:span text:style-name="artikel_kop_nr">2.7</text:span>  Advisering</text:p>
              <text:p text:style-name="al"/>
            </text:section>
            <text:section text:name="artikel_id1-3-2-2-2-14" text:style-name="artikel">
              <text:p text:style-name="artikel_kop_titel"><text:span text:style-name="artikel_kop_label">Artikel</text:span> <text:span text:style-name="artikel_kop_nr">7.</text:span> Advisering</text:p>
              <text:list text:style-name="id1-3-2-2-2-14-2">
                <text:list-item text:style-override="id1-3-2-2-2-14-2-1">
                  <text:number>1.</text:number>
                  <text:p text:style-name="al">Het college is bevoegd om, voor zover dit van belang kan zijn voor het onderzoek, degene door of na-mens wie een melding of aanvraag is ingediend of bij gebruikelijke hulp diens relevante huisgenoten:</text:p>
                  <text:list text:style-name="id1-3-2-2-2-14-2-1-3">
                    <text:list-item text:style-override="id1-3-2-2-2-14-2-1-3-1">
                      <text:number>a.</text:number>
                      <text:p text:style-name="al"> op te roepen in persoon te verschijnen op een door het college te bepalen plaats en tijdstip en hem te bevragen.</text:p>
                    </text:list-item>
                    <text:list-item text:style-override="id1-3-2-2-2-14-2-1-3-2">
                      <text:number>b.</text:number>
                      <text:p text:style-name="al"> op een door het college te bepalen plaats en tijdstip door een of meer daartoe aangewezen deskundigen te doen bevragen en/of onderzoeken.</text:p>
                    </text:list-item>
                  </text:list>
                </text:list-item>
                <text:list-item text:style-override="id1-3-2-2-2-14-2-2">
                  <text:number>2.</text:number>
                  <text:p text:style-name="al">Het college kan een door hem daartoe aangewezen adviesinstantie om advies vragen indien:</text:p>
                  <text:list text:style-name="id1-3-2-2-2-14-2-2-3">
                    <text:list-item text:style-override="id1-3-2-2-2-14-2-2-3-1">
                      <text:number>a.</text:number>
                      <text:p text:style-name="al"> het een melding of aanvraag betreft van een persoon die niet eerder een voorziening heeft gehad c.q. met wie niet eerder een gesprek als bedoeld in artikel 6 is gevoerd.</text:p>
                    </text:list-item>
                    <text:list-item text:style-override="id1-3-2-2-2-14-2-2-3-2">
                      <text:number>b.</text:number>
                      <text:p text:style-name="al"> 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14-2-2-3-3">
                      <text:number>c.</text:number>
                      <text:p text:style-name="al"> het college dat overigens gewenst vindt.</text:p>
                    </text:list-item>
                  </text:list>
                </text:list-item>
              </text:list>
              <text:p text:style-name="al"/>
              <text:p text:style-name="al">De gemeente beoordeelt of alle informatie die nodig is voor een onderzoek, beschikbaar is. Artikel 7 lid 1 van de verordening bepaalt dat het college bevoegd is de degene die een aanvraag heeft inge-diend, de belanghebbende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het onderzoek.</text:p>
              <text:p text:style-name="al"/>
              <text:p text:style-name="al">In de wet is niet geregeld dat er een adviseur benoemd moet worden. Advies zal in het kader van de uitvoering van de wet echter onontbeerlijk zijn. De gemeent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section>
            <text:section text:name="artikel_id1-3-2-2-2-15" text:style-name="artikel">
              <text:p text:style-name="artikel_kop_titel"><text:span text:style-name="artikel_kop_label"/> <text:span text:style-name="artikel_kop_nr">2.8</text:span>  Aanvraag</text:p>
              <text:p text:style-name="al"/>
            </text:section>
            <text:section text:name="artikel_id1-3-2-2-2-16" text:style-name="artikel">
              <text:p text:style-name="artikel_kop_titel"><text:span text:style-name="artikel_kop_label">Artikel</text:span> <text:span text:style-name="artikel_kop_nr">8.</text:span> Aanvraag</text:p>
              <text:list text:style-name="id1-3-2-2-2-16-2">
                <text:list-item text:style-override="id1-3-2-2-2-16-2-1">
                  <text:number>1.</text:number>
                  <text:p text:style-name="al"> Een aanvraag voor een maatwerkvoorziening kan pas worden gedaan nadat het onderzoek is uitgevoerd, tenzij het onderzoek niet is uitgevoerd binnen zes weken na de ontvangst van de melding.</text:p>
                </text:list-item>
                <text:list-item text:style-override="id1-3-2-2-2-16-2-2">
                  <text:number>2.</text:number>
                  <text:p text:style-name="al"> Een aanvraag voor een maatwerkvoorziening kan door of namens een cliënt bij de gemeente Oldenzaal worden ingediend, middels een daartoe door het college vastgesteld aanvraagformulier.</text:p>
                </text:list-item>
                <text:list-item text:style-override="id1-3-2-2-2-16-2-3">
                  <text:number>3.</text:number>
                  <text:p text:style-name="al"> Het college kan een ondertekend verslag van het gesprek aanmerken als aanvraag als de cliënt dat op het verslag heeft aangegeven.</text:p>
                </text:list-item>
                <text:list-item text:style-override="id1-3-2-2-2-16-2-4">
                  <text:number>4.</text:number>
                  <text:p text:style-name="al"> De cliënt die een aanvraag doet voor een maatwerkvoorziening, verstrekt het college desgevraagd ter-stond een document als bedoeld in artikel 1 van de Wet op de identificatieplicht.</text:p>
                </text:list-item>
              </text:list>
              <text:p text:style-name="al"/>
              <text:p text:style-name="al">Een aanvraag kan pas worden ingediend na het onderzoek of na het verstrijken van de zes wekenter-mijn (artikel 2.3.2 lid 9 van de wet). Artikel 2.3.5 lid 1 van de wet maakt duidelijk dat de aanvraag ziet op een maatwerkvoorziening. Andere oplossingen die tot tevredenheid kunnen bijdragen aan zelfred-zaamheid en maatschappelijke participatie kunnen zonder aanvraag en dus zonder beschikking wor-den ingezet. Na de ontvangst van de aanvraag heeft het college twee weken om de beschikking te geven (artikel 2.3.5 lid 2 van de wet). </text:p>
              <text:p text:style-name="al"/>
              <text:p text:style-name="al">Wanneer geen schriftelijke aanvraag:</text:p>
              <text:list text:style-name="id1-3-2-2-2-16-7">
                <text:list-item text:style-override="id1-3-2-2-2-16-7-1">
                  <text:number>1.</text:number>
                  <text:p text:style-name="al"> Aanpassing of toevoeging op bestaande voorziening</text:p>
                  <text:p text:style-name="al">Er is geen schriftelijke aanvraag nodig bij aanpassing van of toevoeging op een bestaande voor-ziening indien de noodzaak van deze aanpassing of toevoeging op voorhand volstrekt helder is en geen nader onderzoek nodig is. Volstaan kan worden met een mutatierapport gevolgd door een beschikking.</text:p>
                </text:list-item>
                <text:list-item text:style-override="id1-3-2-2-2-16-7-2">
                  <text:number>2.</text:number>
                  <text:p text:style-name="al"> Kortdurende huishoudelijke ondersteuning</text:p>
                  <text:p text:style-name="al">In het geval er een melding komt met het verzoek tot spoedeisende en kortdurende inzet van huishoudelijke ondersteuning over te gaan (korter dan 12 weken), neemt de Wmo-adviseur naar aanleiding van de melding (telefonisch) contact op met belanghebbende om de noodzaak en om-vang van de compensatie vast te stellen. Vervolgens wordt een aanvraag ingeboekt. Er wordt wel een besluit aan belanghebbende gezonden en de eigen bijdrage is van toepassing. Blijkt gedu-rende deze termijn dat de periode moet worden verlengd, dan dient de cliënt een aanvraag in voor deze verlenging en vindt alsnog nader onderzoek plaats. </text:p>
                </text:list-item>
              </text:list>
              <text:p text:style-name="al"/>
            </text:section>
            <text:section text:name="artikel_id1-3-2-2-2-17" text:style-name="artikel">
              <text:p text:style-name="artikel_kop_titel"><text:span text:style-name="artikel_kop_label"/> <text:span text:style-name="artikel_kop_nr">2.9</text:span>  Heroverweging</text:p>
              <text:p text:style-name="al">Als betrokkene ontevreden is over de geboden zorg, wordt allereerst de zorgaanbieder hierover geïn-formeerd. </text:p>
              <text:p text:style-name="al">Als dat niet tot een bevredigende oplossing leidt kan de gemeente worden verzocht een bemiddelen-de rol te spelen. Als dat ook niet tot een bevredigend resultaat heeft geleid is de formele rechtsgang van bezwaar en beroep de volgende stap in het kader van de rechtsbescherming.</text:p>
              <text:p text:style-name="al">Om te voorkomen dat de termijn waarbinnen bezwaar kan worden aangetekend is verstreken en daar-mee bezwaar formeel niet meer mogelijk is, wordt er in voorkomende gevallen een heroverweging gemaakt. Het college neemt, op verzoek van betrokkene, een nieuw besluit waarbij de argumenten die in het voortraject een rol hebben gespeeld worden meegewogen.</text:p>
              <text:p text:style-name="al">Vervolgens kan belanghebbende tegen dit besluit bezwaar aantekenen bij het college. Daarmee is de rechtsbescherming voldoende geborgd.</text:p>
              <text:p text:style-name="al"/>
              <text:p text:style-name="al"/>
            </text:section>
            <text:p text:style-name="hoofdstuk_bottom"/>
          </text:section>
          <text:section text:name="hoofdstuk_id1-3-2-2-3" text:style-name="hoofdstuk">
            <text:p text:style-name="hoofdstuk_kop"><text:span text:style-name="label"/>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1">
                  <text:number>1.</text:number>
                  <text:p text:style-name="al"> Het college neemt het verslag en, als dit er is, het aanvraagformulier als uitgangspunt voor de beoordeling van een aanvraag voor een maatwerkvoorziening. </text:p>
                </text:list-item>
                <text:list-item text:style-override="id1-3-2-2-3-2-2-2">
                  <text:number>2.</text:number>
                  <text:p text:style-name="al"> Een cliënt komt in aanmerking voor een maatwerkvoorziening:</text:p>
                  <text:list text:style-name="id1-3-2-2-3-2-2-2-3">
                    <text:list-item text:style-override="id1-3-2-2-3-2-2-2-3-1">
                      <text:number>a.</text:number>
                      <text:p text:style-name="al">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2-3-1-3">
                        <text:list-item text:style-override="id1-3-2-2-3-2-2-2-3-1-3-1">
                          <text:number>i.</text:number>
                          <text:p text:style-name="al"> op eigen kracht;</text:p>
                        </text:list-item>
                        <text:list-item text:style-override="id1-3-2-2-3-2-2-2-3-1-3-2">
                          <text:number>ii.</text:number>
                          <text:p text:style-name="al"> met gebruikelijke hulp;</text:p>
                        </text:list-item>
                        <text:list-item text:style-override="id1-3-2-2-3-2-2-2-3-1-3-3">
                          <text:number>iii.</text:number>
                          <text:p text:style-name="al"> met mantelzorg;</text:p>
                        </text:list-item>
                        <text:list-item text:style-override="id1-3-2-2-3-2-2-2-3-1-3-4">
                          <text:number>iv.</text:number>
                          <text:p text:style-name="al"> met hulp van andere personen uit zijn sociale netwerk;</text:p>
                        </text:list-item>
                        <text:list-item text:style-override="id1-3-2-2-3-2-2-2-3-1-3-5">
                          <text:number>v.</text:number>
                          <text:p text:style-name="al">met gebruikmaking van algemeen gebruikelijke voorzieningen; of</text:p>
                        </text:list-item>
                        <text:list-item text:style-override="id1-3-2-2-3-2-2-2-3-1-3-6">
                          <text:number>vi.</text:number>
                          <text:p text:style-name="al"> 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item>
                    <text:list-item text:style-override="id1-3-2-2-3-2-2-2-3-2">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2-3-2-3">
                        <text:list-item text:style-override="id1-3-2-2-3-2-2-2-3-2-3-1">
                          <text:number>i.</text:number>
                          <text:p text:style-name="al">op eigen kracht;</text:p>
                        </text:list-item>
                        <text:list-item text:style-override="id1-3-2-2-3-2-2-2-3-2-3-2">
                          <text:number>ii.</text:number>
                          <text:p text:style-name="al"> met gebruikelijke hulp;</text:p>
                        </text:list-item>
                        <text:list-item text:style-override="id1-3-2-2-3-2-2-2-3-2-3-3">
                          <text:number>iii.</text:number>
                          <text:p text:style-name="al"> met mantelzorg;</text:p>
                        </text:list-item>
                        <text:list-item text:style-override="id1-3-2-2-3-2-2-2-3-2-3-4">
                          <text:number>iv.</text:number>
                          <text:p text:style-name="al"> met hulp van andere personen uit zijn sociale netwerk; of</text:p>
                        </text:list-item>
                        <text:list-item text:style-override="id1-3-2-2-3-2-2-2-3-2-3-5">
                          <text:number>v.</text:number>
                          <text:p text:style-name="al"> 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list-item>
                <text:list-item text:style-override="id1-3-2-2-3-2-2-3">
                  <text:number>3.</text:number>
                  <text:p text:style-name="al">Recht op een maatwerkvoorziening bestaat slechts voor zover deze als de goedkoopst compenserende voorziening kan worden aangemerkt. </text:p>
                </text:list-item>
                <text:list-item text:style-override="id1-3-2-2-3-2-2-4">
                  <text:number>4.</text:number>
                  <text:p text:style-name="al">Ten aanzien van de ondersteuning bij een gestructureerd leefbaar huishouden zal het college in het besluit nadere beleidsregels stellen over de toegang, de omvang en/of het resultaat.</text:p>
                </text:list-item>
                <text:list-item text:style-override="id1-3-2-2-3-2-2-5">
                  <text:number>5.</text:number>
                  <text:p text:style-name="al"> Ten aanzien van de ondersteuning bij beschermd wonen en opvang zal het college in het besluit nadere be-leidsregels stellen over de toegang, de omvang en/of het resultaat.</text:p>
                </text:list-item>
                <text:list-item text:style-override="id1-3-2-2-3-2-2-6">
                  <text:number>6.</text:number>
                  <text:p text:style-name="al"> Het college kan overigens nog nadere regels stellen over te verstrekken voorzieningen. </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1">
                  <text:number>1.</text:number>
                  <text:p text:style-name="al"> Geen maatwerkvoorziening wordt verstrekt:</text:p>
                  <text:list text:style-name="id1-3-2-2-3-3-2-1-3">
                    <text:list-item text:style-override="id1-3-2-2-3-3-2-1-3-1">
                      <text:number>a.</text:number>
                      <text:p text:style-name="al"> voor zover met betrekking tot de problematiek die in het gegeven geval aanleiding geeft voor de nood-zaak tot ondersteuning, een voorziening op grond van een andere wettelijke bepaling bestaat;</text:p>
                    </text:list-item>
                    <text:list-item text:style-override="id1-3-2-2-3-3-2-1-3-2">
                      <text:number>b.</text:number>
                      <text:p text:style-name="al"> voor zover de cliënt op eigen kracht, met gebruikelijke hulp, met mantelzorg of met hulp van andere personen uit zijn sociale netwerk de beperkingen kan wegnemen;</text:p>
                    </text:list-item>
                    <text:list-item text:style-override="id1-3-2-2-3-3-2-1-3-3">
                      <text:number>c.</text:number>
                      <text:p text:style-name="al"> voor zover de cliënt met gebruikmaking van algemene voorzieningen de beperkingen kan wegnemen;</text:p>
                    </text:list-item>
                    <text:list-item text:style-override="id1-3-2-2-3-3-2-1-3-4">
                      <text:number>d.</text:number>
                      <text:p text:style-name="al"> indien de voorziening voor een persoon als cliënt algemeen gebruikelijk is, waaronder wordt verstaan dat de cliënt ook als hij geen beperkingen had, over de voorzieningen zou (hebben kunnen) beschik-ken;</text:p>
                    </text:list-item>
                    <text:list-item text:style-override="id1-3-2-2-3-3-2-1-3-5">
                      <text:number>e.</text:number>
                      <text:p text:style-name="al"> 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1-3-6">
                      <text:number>f.</text:number>
                      <text:p text:style-name="al">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1-3-7">
                      <text:number>g.</text:number>
                      <text:p text:style-name="al"> voor zover deze niet in overwegende mate op het individu is gericht;</text:p>
                    </text:list-item>
                    <text:list-item text:style-override="id1-3-2-2-3-3-2-1-3-8">
                      <text:number>h.</text:number>
                      <text:p text:style-name="al"> indien de cliënt tekortschietend besef van verantwoordelijkheid heeft betoond.</text:p>
                    </text:list-item>
                  </text:list>
                </text:list-item>
                <text:list-item text:style-override="id1-3-2-2-3-3-2-2">
                  <text:number>2.</text:number>
                  <text:p text:style-name="al"> Geen maatwerkvoorziening gericht op zelfredzaamheid en participatie wordt verstrekt:</text:p>
                  <text:list text:style-name="id1-3-2-2-3-3-2-2-3">
                    <text:list-item text:style-override="id1-3-2-2-3-3-2-2-3-1">
                      <text:number>a.</text:number>
                      <text:p text:style-name="al"> als deze niet langdurig noodzakelijk is;</text:p>
                    </text:list-item>
                    <text:list-item text:style-override="id1-3-2-2-3-3-2-2-3-2">
                      <text:number>b.</text:number>
                      <text:p text:style-name="al"> indien de cliënt geen ingezetene is van de gemeente Oldenzaal; </text:p>
                    </text:list-item>
                  </text:list>
                </text:list-item>
                <text:list-item text:style-override="id1-3-2-2-3-3-2-3">
                  <text:number>3.</text:number>
                  <text:p text:style-name="al">3. Geen woonvoorziening wordt verstrekt:</text:p>
                  <text:list text:style-name="id1-3-2-2-3-3-2-3-3">
                    <text:list-item text:style-override="id1-3-2-2-3-3-2-3-3-1">
                      <text:number>a.</text:number>
                      <text:p text:style-name="al"> voor zover de beperkingen voortvloeien uit de aard van de in de woning gebruikte materialen;</text:p>
                    </text:list-item>
                    <text:list-item text:style-override="id1-3-2-2-3-3-2-3-3-2">
                      <text:number>b.</text:number>
                      <text:p text:style-name="al"> ten behoeve van hotels/pensions, trekkerswoonwagens, kloosters, tweede woningen, vakantie‐ en re-creatiewoningen, ADL‐clusterwoningen en gehuurde kamers, met uitzondering van een voorziening voor verhuizing en inrichting;</text:p>
                    </text:list-item>
                    <text:list-item text:style-override="id1-3-2-2-3-3-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3-3-5">
                      <text:number>e.</text:number>
                      <text:p text:style-name="al"> indien de cliënt niet is verhuisd naar de voor zijn of haar beperkingen op dat moment meest geschikte woning, tenzij daarvoor vooraf schriftelijk toestemming is verleend door het college.</text:p>
                    </text:list-item>
                  </text:list>
                </text:list-item>
                <text:list-item text:style-override="id1-3-2-2-3-3-2-4">
                  <text:number>4.</text:number>
                  <text:p text:style-name="al"> 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3-2-5">
                  <text:number>5.</text:number>
                  <text:p text:style-name="al"> Het college kan ten aanzien van andere specifieke voorzieningen nadere regels stellen. </text:p>
                </text:list-item>
              </text:list>
            </text:section>
            <text:section text:name="artikel_id1-3-2-2-3-4" text:style-name="artikel">
              <text:p text:style-name="artikel_kop_titel"><text:span text:style-name="artikel_kop_label"/> <text:span text:style-name="artikel_kop_nr"/> Toelichting artikel 9 en 10:</text:p>
              <text:p text:style-name="al">De artikelen 9 en 10 van de verordening geven aan op grond van welke criteria iemand voor een maatwerkvoorzie-ning in aanmerking kan komen en welke afwijzingsgronden worden gehanteerd. Daarmee wordt invulling gegeven aan de verplichtingen in de wet en de actuele rechtbankjurisprudentie.</text:p>
              <text:p text:style-name="al"/>
              <text:p text:style-name="al">
              <text:span text:style-name="nadrukondlijn">Algemeen gebruikelijk</text:span>
            </text:p>
              <text:p text:style-name="al">In de toelichting op artikel 10 van de verordening wordt onder andere ingegaan op het gebruik “alge-meen gebruikelijk”. De Centrale Raad van Beroep heeft op 24 februari 2016 daaraan de volgende overwegingen toegevoegd:</text:p>
              <text:list text:style-name="id1-3-2-2-3-4-6">
                <text:list-item text:style-override="id1-3-2-2-3-4-6-1">
                  <text:number>-</text:number>
                  <text:p text:style-name="al"> allereerst moeten de beperkingen van betrokkene en diens behoeften in kaart worden ge-bracht;</text:p>
                </text:list-item>
                <text:list-item text:style-override="id1-3-2-2-3-4-6-2">
                  <text:number>-</text:number>
                  <text:p text:style-name="al"> vervolgens dient te worden vastgesteld met welke voorzieningen de beperkingen – in rela-tie tot de behoeften - kunnen worden gecompenseerd;</text:p>
                </text:list-item>
                <text:list-item text:style-override="id1-3-2-2-3-4-6-3">
                  <text:number>-</text:number>
                  <text:p text:style-name="al"> daarna moet worden bekeken of:</text:p>
                </text:list-item>
                <text:list-item text:style-override="id1-3-2-2-3-4-6-4">
                  <text:number>(1)</text:number>
                  <text:p text:style-name="al"> betrokkene ook over de gevraagde voorziening zou hebben kunnen beschikken wan-neer hij geen beperkingen zou hebben gehad,</text:p>
                </text:list-item>
                <text:list-item text:style-override="id1-3-2-2-3-4-6-5">
                  <text:number>(2)</text:number>
                  <text:p text:style-name="al"> de voorziening in de reguliere handel verkrijgbaar is, en</text:p>
                </text:list-item>
                <text:list-item text:style-override="id1-3-2-2-3-4-6-6">
                  <text:number>(3)</text:number>
                  <text:p text:style-name="al"> of gelet op de maatschappelijke normen de voorziening tot het bestedingspatroon van cliënt behoort.</text:p>
                </text:list-item>
              </text:list>
              <text:p text:style-name="al">Pas nadat op deze wijze een onderzoek is uitgevoerd is een beslissing van het college op de aan-vraag opportuun.</text:p>
              <text:p text:style-name="al"/>
              <text:p text:style-name="al">In het navolgende worden de criteria vermeld betreffende enkele veel voorkomende maatwerkvoorzie-ningen.</text:p>
              <text:p text:style-name="al"/>
            </text:section>
            <text:section text:name="artikel_id1-3-2-2-3-5" text:style-name="artikel">
              <text:p text:style-name="artikel_kop_titel"><text:span text:style-name="artikel_kop_label"/> <text:span text:style-name="artikel_kop_nr">3.1</text:span>  Criteria maatwerkvoorziening huishoudelijke ondersteuning</text:p>
              <text:p text:style-name="al"/>
            </text:section>
            <text:section text:name="artikel_id1-3-2-2-3-6" text:style-name="artikel">
              <text:p text:style-name="artikel_kop_titel"><text:span text:style-name="artikel_kop_label"/> <text:span text:style-name="artikel_kop_nr">3.1.1</text:span>  Inleiding</text:p>
              <text:p text:style-name="al">De visie van het Rijk op hulp bij het huishouden is gewijzigd. De veranderingen zijn verankerd in de nieuwe Wmo 2015. De burger moet volgens die wet kunnen participeren en moet zo veel mogelijk zelfredzaam zijn. Onder zelfredzaamheid wordt verstaan: “in staat zijn tot het uitvoeren van de noodzakelijke algemene levensverrichtingen en het voeren van een <text:span text:style-name="nadrukcur">gestructureerd huishouden</text:span>”. De smallere formulering in de Wmo 2015 “gestructureerd huishouden” heeft een veel mindere reikwijdte dan het “verzorgen van een huishouden”. In deze beleidsregels zullen wij dan ook de term ‘leefbaar huishouden’ gebruiken. Bij het participeren, moet de huishouding geen obstakel zijn, het huishouden moet “op orde” zijn. De gemeente moet dus voorzieningen treffen waardoor de belanghebbende in staat is om een huishouden te voeren. Als is vastgesteld dat cliënt ondersteuning nodig heeft bij het huishouden zal de vorm van ondersteuning moeten leiden tot een leefbaar huishouden. De ondersteuning beperkt zich tot de ruimten die nodig zijn voor het normale gebruik van de woning en die daadwerkelijk in gebruik zijn. </text:p>
              <text:p text:style-name="al">De Wmo 2015 kijkt meer dan voorheen naar de eigen mogelijkheden van de klant. Voor huishoudelijke ondersteuning betekent dit, dat wordt beoordeeld hoe betrokkene zelf het probleem kan oplossen. Zelf of door een beroep te doen op familie, vrienden, vrijwilligers, mensen uit de buurt of andere partijen die hierin iets kunnen betekenen. Lukt betrokkene dit niet en bestaan er geen algemene of andere voorzieningen, dan kan hulp verleend worden via de gemeente. Deze voorziening beperkt zich tot het op orde houden van woon-, slaap- en badkamer, keuken en toilet, verkeersruimten (hal, overloop) en trap (indien één van voornoemde ruimten zich op een andere etage bevinden. De overige huishoudelijke werkzaamheden zoals het verzorgen van planten en dieren, het doen van boodschappen en het schoonhouden van extra ruimten vallen niet onder de door de gemeente te verstrekken hulp.</text:p>
              <text:p text:style-name="al">Het beleid ten aanzien van de maatwerkvoorziening ‘huishoudelijke ondersteuning’ moet zijn gebaseerd op <text:span text:style-name="nadrukvet">objectieve criteria, steunend op deugdelijk en onafhankelijk onderzoek</text:span>. In deze wordt gebruikt gemaakt van een onderzoek verricht door het bureau HHM, een onafhankelijke derde partij, die geen belang heeft bij de uitkomst van het onderzoek ter vaststelling van maatstaven voor resulaten.</text:p>
              <text:p text:style-name="al">Bij concretisering van het beleid moet in een individueel geval in het onderzoeksverslag c.q. de beschikking nader worden gemotiveerd met welke ondersteuning, afgestemd op de behoeften, persoonskenmerken en mogelijkheden van de cliënt, een passende bijdrage aan de zelfredzaamheid of participatie wordt geleverd. Waar mogelijk wordt daarbij rekening gehouden met de redelijke wensen van de cliënt.</text:p>
              <text:p text:style-name="al">Op basis van een individueel onderzoek (gesprek) wordt maatwerk voor de cliënt geleverd. Wanneer sprake is van eigen kracht wordt op cliëntniveau afgeweken van de standaardnorm.</text:p>
              <text:p text:style-name="al">Uitgangspunt van het beleid is dat gestuurd wordt op resultaten, waarbij de toekenning is gebaseerd op ruimten, activiteiten, frequentie en tijd. Dit kan bereikt worden door het inzetten van de basismodule en/of aanvullende modules. Binnen de modules hebben activiteiten hun eigen objectief vastgestelde normtijden.</text:p>
              <text:p text:style-name="al">De maatwerkvoorziening huishoudelijke ondersteuning wordt dus ingezet als de cliënt onvoldoende in staat is om zelf zorg te dragen voor een leefbaar huishouden. Gebruikelijke hulp, mantelzorg, hulp vanuit het sociaal netwerk of een algemene voorziening kunnen dit probleem evenmin oplossen.</text:p>
              <text:p text:style-name="al"/>
              <text:p text:style-name="al">
              <text:span text:style-name="nadrukcur">Eigen kracht</text:span>
            </text:p>
              <text:p text:style-name="al">Onder eigen kracht wordt verstaan de activiteiten die door de cliënt zelf kunnen worden uitgevoerd bij het leefbaar houden van zijn woning. Deze activiteiten komen niet in aanmerking om te worden overgenomen door middel van een maatwerkvoorziening. Dit kan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cliënt.</text:p>
              <text:p text:style-name="al"/>
              <text:p text:style-name="al">
              <text:span text:style-name="nadrukcur">Gebruikelijke hulp</text:span>
            </text:p>
              <text:p text:style-name="al">Als sprake is van gebruikelijke hulp, dan wordt geen of minder ondersteuning geboden bij het leefbaar houden of organiseren van het huishouden. In de onderdelen 1.1 en 3.1.3 van deze beleidsregels wordt het begrip ‘gebruikelijke hulp’ nader uitgewerkt.</text:p>
              <text:p text:style-name="al"/>
              <text:p text:style-name="al">
              <text:span text:style-name="nadrukcur">Mantelzorg en het sociale netwerk</text:span>
            </text:p>
              <text:p text:style-name="al">Deze vorm van ondersteuning gaat voor op ondersteuning in de vorm van een maatwerkvoorziening. Mantelzorg is altijd vrijwillig en niet afdwingbaar. In de praktijk kan dit betekenen dat een deel van het huishouden door de mantelzorger wordt overgenomen en voor een ander deel aanvullend of tijdelijke ondersteuning wordt geboden door de inzet van een maatwerkvoorziening. Naast mantelzorg kan ook de inzet van vrijwilligers een oplossing bieden bij het verzorgen van het huishouden.</text:p>
              <text:p text:style-name="al"/>
              <text:p text:style-name="al">
              <text:span text:style-name="nadrukcur">Algemene voorzieningen</text:span>
            </text:p>
              <text:p text:style-name="al">Dit zijn voorzieningen die voor een brede doelgroep toegankelijk zijn en die (gedeeltelijk) ondersteuning kunnen bieden. Voor huishoudelijke ondersteuning kunnen dat onder andere de ramenlapservice, was- en strijkservice, boodschappen- of vrijwilligersdiensten zijn.</text:p>
              <text:p text:style-name="al"/>
            </text:section>
            <text:section text:name="artikel_id1-3-2-2-3-7" text:style-name="artikel">
              <text:p text:style-name="artikel_kop_titel"><text:span text:style-name="artikel_kop_label"/> <text:span text:style-name="artikel_kop_nr">3.1.2 </text:span> Resultaten</text:p>
              <text:p text:style-name="al">
              <text:span text:style-name="nadrukvet">Onderzoek objectieve en onafhankelijke norm</text:span>
            </text:p>
              <text:p text:style-name="al">
              <text:span text:style-name="nadrukcur">Basismodule</text:span>
            </text:p>
              <text:p text:style-name="al">De Twentse gemeenten hebben voor het uitwerken van het resultaat ‘leefbaar huishouden’ gebruik gemaakt van de resultaten van het door het bureau HHM in Utrecht uitgevoerde onafhankelijk onderzoek. Hierin is vastgesteld dat er voor de basistaken 105 uren per jaar nodig zijn om het resultaat ‘leefbaar huishouden’ te behalen.</text:p>
              <text:p text:style-name="al"/>
              <text:p text:style-name="al">
              <text:span text:style-name="nadrukcur">Module wasverzorging</text:span>
            </text:p>
              <text:p text:style-name="al">In aanvulling op het hiervoor genoemde onderzoek heeft HHM op verzoek van de Twentse gemeenten een nader en verdiepend onderzoek verricht naar de aanvullende module voor de wasverzorging. Daarbij zijn de activiteiten van de wasverzorging, zoals genoemd in het CIZ-protocol als uitgangspunt genomen. Het onderzoek heeft geresulteerd in een overzicht van activiteiten, met frequentie en tijd dat nodig is voor het bereiken van het resultaat: schone en draagbare kleding en beddengoed.</text:p>
              <text:p text:style-name="al"/>
              <text:p text:style-name="al">Overige aanvullende modules</text:p>
              <text:p text:style-name="al">Voor de overige aanvullende modules kon het HHM onderzoek niet de activiteiten met bijbehorende frequentie objectief inzichtelijk maken. Daarom is gebruik gemaakt van het CIZ protocol uit 2011.</text:p>
              <text:p text:style-name="al"/>
              <text:p text:style-name="al">De maatwerkvoorziening huishoudelijke ondersteuning omvat de volgende modules:</text:p>
              <text:list text:style-name="id1-3-2-2-3-7-13">
                <text:list-item text:style-override="id1-3-2-2-3-7-13-1">
                  <text:number>•</text:number>
                  <text:p text:style-name="al">basismodule leefbaar huishouden;</text:p>
                </text:list-item>
                <text:list-item text:style-override="id1-3-2-2-3-7-13-2">
                  <text:number>•</text:number>
                  <text:p text:style-name="al">module extra hygiëne;</text:p>
                </text:list-item>
                <text:list-item text:style-override="id1-3-2-2-3-7-13-3">
                  <text:number>•</text:number>
                  <text:p text:style-name="al">module wasverzorging;</text:p>
                </text:list-item>
                <text:list-item text:style-override="id1-3-2-2-3-7-13-4">
                  <text:number>•</text:number>
                  <text:p text:style-name="al">module regie;</text:p>
                </text:list-item>
                <text:list-item text:style-override="id1-3-2-2-3-7-13-5">
                  <text:number>•</text:number>
                  <text:p text:style-name="al">module maaltijdverzorging;</text:p>
                </text:list-item>
                <text:list-item text:style-override="id1-3-2-2-3-7-13-6">
                  <text:number>•</text:number>
                  <text:p text:style-name="al">module zorg voor minderjarige kinderen.</text:p>
                </text:list-item>
              </text:list>
            </text:section>
            <text:section text:name="artikel_id1-3-2-2-3-8" text:style-name="artikel">
              <text:p text:style-name="artikel_kop_titel"><text:span text:style-name="artikel_kop_label"/> <text:span text:style-name="artikel_kop_nr"/> DE MODULES</text:p>
              <text:p text:style-name="al"/>
            </text:section>
            <text:section text:name="artikel_id1-3-2-2-3-9" text:style-name="artikel">
              <text:p text:style-name="artikel_kop_titel"><text:span text:style-name="artikel_kop_label"/> <text:span text:style-name="artikel_kop_nr"/> Basismodule huishoudelijke ondersteuning</text:p>
              <text:p text:style-name="al">Bij de basismodule huishoudelijke ondersteuning wordt per woonruimte aangegeven welke activiteiten met welke frequentie moeten worden verricht om het resultaat schoon en leefbaar huishouden te behalen. Hierbij wordt zowel rekening gehouden met reguliere basisactiviteiten als incidentele activiteiten, die beide onder de basismodule vallen. De omvang van de basismodule is volgens het HHM onderzoek 105 uur op jaarbasis. De tijdsbesteding die in <text:span text:style-name="nadrukvet">Bijlage 1</text:span> wordt weergegeven, betreft het aantal minuten dat gemiddeld voor deze activiteit aan de orde is in een ‘gemiddelde situatie’ (1 à 2 persoons huishouden).</text:p>
              <text:p text:style-name="al"/>
            </text:section>
            <text:section text:name="artikel_id1-3-2-2-3-10" text:style-name="artikel">
              <text:p text:style-name="artikel_kop_titel"><text:span text:style-name="artikel_kop_label"/> <text:span text:style-name="artikel_kop_nr"/> Module Extra hygiëne</text:p>
              <text:p text:style-name="al">De module Extra hygiëne kan worden ingezet wanneer sprake is van:</text:p>
              <text:p text:style-name="al"/>
              <text:list text:style-name="id1-3-2-2-3-10-4">
                <text:list-item text:style-override="id1-3-2-2-3-10-4-1">
                  <text:number>•</text:number>
                  <text:p text:style-name="al">Medische beperkingen waardoor een meer dan gebruikelijke hygiëne noodzakelijk is;</text:p>
                </text:list-item>
                <text:list-item text:style-override="id1-3-2-2-3-10-4-2">
                  <text:number>•</text:number>
                  <text:p text:style-name="al">Medische en/of fysieke beperkingen die leiden tot een snellere vervuiling van het huis;</text:p>
                </text:list-item>
                <text:list-item text:style-override="id1-3-2-2-3-10-4-3">
                  <text:number>•</text:number>
                  <text:p text:style-name="al">Kin(deren) jonger dan 12 jaar.</text:p>
                </text:list-item>
              </text:list>
              <text:p text:style-name="al"> De extra noodzakelijke huishoudelijke ondersteuning dient een medisch en/of fysieke oorzaak te hebben bij de cliënt, welke objectief medisch aantoonbaar is. Voorbeelden hiervan zijn (niet limitatief): ernstige klachten ten gevolge van COPD of een hogere vervuilingsgraad door gebruik van noodzakelijke hulpmiddelen.</text:p>
              <text:p text:style-name="al"> </text:p>
              <text:p text:style-name="al">De module Extra hygiëne is qua activiteiten gelijk aan de basismodule. Alleen de frequentie van (enkele van) de activiteiten verschilt met de basismodule. De module Extra hygiëne kan worden ingezet wanneer uit onderzoek door de klantmanager van de gemeente blijkt dat vanwege een objectiveerbare beperking zoals hiervoor genoemd, de ondersteuningsvraag van de cliënt de basismodule overstijgt. Bij de module Extra hygiëne is geen vaste frequentie te noemen bij huishoudelijke activiteiten, omdat dit per cliënt verschillend kan zijn. De consulent beschrijft in de conclusies van het onderzoeksverslag welke specifieke activiteiten met welke frequentie moeten worden verricht bij de cliënt.</text:p>
              <text:p text:style-name="al"> </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text:p>
              <text:p text:style-name="al"> </text:p>
              <text:p text:style-name="al">
              <text:span text:style-name="nadrukvet">
                <text:span text:style-name="nadrukcur">Tabel 3: Overzicht activiteiten module Extra hygiëne op grond van de normen uit het CIZ protocol</text:span>
              </text:span>
            </text:p>
              <text:p text:style-name="al"> </text:p>
              <text:section text:name="table_id1-3-2-2-3-10-13" text:style-name="table">
                <text:p text:style-name="table_top"/>
                <table:table table:style-name="tgroup">
                  <table:table-column table:style-name="id1-3-2-2-3-10-13-1-1"/>
                  <table:table-column table:style-name="id1-3-2-2-3-10-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Licht huishoudelijk werk </text:p>
                      <text:p text:style-name="table_al">(Bijvoorbeeld afstoffen)</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aar huishoudelijk werk</text:p>
                      <text:p text:style-name="table_al">(Bijvoorbeeld stofzuigen en dweilen)</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 jonger dan 12 jaar</text:p>
                    </table:table-cell>
                    <table:table-cell table:style-name="entry" table:number-rows-spanned="1" table:number-columns-spanned="1">
                      <text:p text:style-name="table_al">30 minuten</text:p>
                    </table:table-cell>
                  </table:table-row>
                </table:table>
                <text:p text:style-name="table_bottom"/>
              </text:section>
              <text:p text:style-name="al"/>
            </text:section>
            <text:section text:name="artikel_id1-3-2-2-3-11" text:style-name="artikel">
              <text:p text:style-name="artikel_kop_titel"><text:span text:style-name="artikel_kop_label"/> <text:span text:style-name="artikel_kop_nr"/> Module Wasverzorging</text:p>
              <text:p text:style-name="al">De module Wasverzorging kan worden ingezet als een cliënt het niet lukt om zijn kleding, linnen- of beddengoed zelfstandig op orde en schoon te houden. Het resultaat van deze aanvullende module is dat de cliënt de beschikking heeft over schone en draagbare kleding en linnen- en/of beddengoed.</text:p>
              <text:p text:style-name="al">Van de cliënt wordt verwacht dat hij beschikt over een wasmachine en droger. Als er geen wasmachine of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
              <text:p text:style-name="al">
              <text:span text:style-name="nadrukvet">
                <text:span text:style-name="nadrukcur">Activiteiten en tijdbesteding wassen en strijken</text:span>
              </text:span>
            </text:p>
              <text:p text:style-name="al">Voor het bepalen van de tijdbesteding van de activiteiten die vallen binnen het wassen en strijken, is door bureau HHM gebruik gemaakt van de observatiegegevens uit het onderzoek in de gemeente Amsterdam dat door bureau HHM en KPMG Plexus gezamenlijk is uitgevoerd. Voor het bepalen van de frequenties van de activiteiten is gebruik gemaakt van de uitkomst van het onderzoek in Twente onder de huishoudelijke hulpen van aanbieders. Verder is in regionaal verband besloten de omschrijving en clustering van activiteiten uit het CIZ-protocol te volgen. </text:p>
              <text:p text:style-name="al">Op basis van de uitkomsten van het onderzoek in Amsterdam en Twente is geconcludeerd dat er gemiddeld vijf wassen per twee weken moeten worden gedaan. Dit betekent een frequentie van twee en halve (2,5) was per week, voor een meerpersoonshuishouden. Voor een eenpersoonshuishouden betreft dit gemiddeld twee wassen per week.</text:p>
              <text:p text:style-name="al">Wat betreft het strijken van de was worden geen lakens, theedoeken, zakdoeken en ondergoed etc. gestreken. Wat betreft de kleding wordt uitgegaan van een eigen verantwoordelijkheid ten aanzien van de keuze van kleding, die in principe niet hoeft te worden gestreken.</text:p>
              <text:p text:style-name="al"/>
              <text:p text:style-name="al">
              <text:span text:style-name="nadrukondlijn">Gemiddeld meerpersoonshuishouden</text:span>
            </text:p>
              <text:p text:style-name="al">De totale tijd per week voor het wassen en strijken bij een gemiddeld meerpersoonshuishouden van cliënten met huishoudelijke ondersteuning, gaat uit van 2,5 wassen per week. Dat betekent (2,5 x 17,1) + 19,8 = <text:span text:style-name="nadrukvet">62,6</text:span> minuten per week.</text:p>
              <text:p text:style-name="al"/>
              <text:p text:style-name="al">
              <text:span text:style-name="nadrukondlijn">Gemiddeld eenpersoonshuishouden</text:span>
            </text:p>
              <text:p text:style-name="al">De totale tijd per week voor het wassen en strijken bij een gemiddeld eenpersoonshuishouden van cliënten met huishoudelijke ondersteuning, mag uitgegaan worden van twee was-gangen per week en komt daarmee uit op: (2 x 17,1) + 19,8 = <text:span text:style-name="nadrukvet">54,0</text:span> minuten per week.</text:p>
              <text:p text:style-name="al"/>
              <text:p text:style-name="al">
              <text:span text:style-name="nadrukvet">
                <text:span text:style-name="nadrukcur">Tabel 4: Overzicht activiteiten module Wasverzorging </text:span>
              </text:span>
            </text:p>
              <text:p text:style-name="al"/>
              <text:section text:name="table_id1-3-2-2-3-11-18" text:style-name="table">
                <text:p text:style-name="table_top"/>
                <table:table table:style-name="tgroup">
                  <table:table-column table:style-name="id1-3-2-2-3-11-18-1-1"/>
                  <table:table-column table:style-name="id1-3-2-2-3-11-18-1-2"/>
                  <table:table-column table:style-name="id1-3-2-2-3-11-18-1-3"/>
                  <table:table-column table:style-name="id1-3-2-2-3-11-18-1-4"/>
                  <table:table-column table:style-name="id1-3-2-2-3-11-18-1-5"/>
                  <table:table-column table:style-name="id1-3-2-2-3-11-1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keer (min)*</text:span>
                      </text:p>
                    </table:table-cell>
                    <table:table-cell table:style-name="entry" table:number-rows-spanned="1" table:number-columns-spanned="1">
                      <text:p text:style-name="table_al">
                        <text:span text:style-name="nadrukvet">Tijd per was (mi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sgoed sorteren *) en wassen in wasmachine</text:p>
                    </table:table-cell>
                    <table:table-cell table:style-name="entry" table:number-rows-spanned="1" table:number-columns-spanned="1">
                      <text:p text:style-name="table_al">Wasgoed sorteren</text:p>
                      <text:p text:style-name="table_al">  </text:p>
                    </table:table-cell>
                    <table:table-cell table:style-name="entry" table:number-rows-spanned="1" table:number-columns-spanned="1">
                      <text:p text:style-name="table_al">1 keer per week</text:p>
                      <text:p text:style-name="table_al">  </text:p>
                    </table:table-cell>
                    <table:table-cell table:style-name="entry" table:number-rows-spanned="1" table:number-columns-spanned="1">
                      <text:p text:style-name="table_al">1,8 / 2,5 = 0,7</text:p>
                      <text:p text:style-name="table_al">  </text:p>
                    </table:table-cell>
                    <table:table-cell table:style-name="entry" table:number-rows-spanned="1" table:number-columns-spanned="1">
                      <text:p text:style-name="table_al">        </text:p>
                      <text:p text:style-name="table_al">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ssen in wasmachine</text:p>
                    </table:table-cell>
                    <table:table-cell table:style-name="entry" table:number-rows-spanned="1" table:number-columns-spanned="1">
                      <text:p text:style-name="table_al">Elke was</text:p>
                    </table:table-cell>
                    <table:table-cell table:style-name="entry" table:number-rows-spanned="1" table:number-columns-spanned="1">
                      <text:p text:style-name="table_al">3,0</text:p>
                      <text:p text:style-name="table_al">Totaal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sgoed ophangen en afhal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1" table:number-columns-spanned="1">
                      <text:p text:style-name="table_al">    </text:p>
                      <text:p text:style-name="table_al">Gewogen gemiddelde: 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sgoed drogen in de dro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sgoed vouwen en opbergen</text:p>
                    </table:table-cell>
                    <table:table-cell table:style-name="entry" table:number-rows-spanned="1" table:number-columns-spanned="1">
                      <text:p text:style-name="table_al">  </text:p>
                    </table:table-cell>
                    <table:table-cell table:style-name="entry" table:number-rows-spanned="1" table:number-columns-spanned="1">
                      <text:p text:style-name="table_al">Elke wa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ale tijd per was</text:p>
                    </table:table-cell>
                    <table:table-cell table:style-name="entry" table:number-rows-spanned="1" table:number-columns-spanned="1">
                      <text:p text:style-name="table_al">
                        <text:span text:style-name="nadrukvet">17,1</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sgoed strijken</text:p>
                    </table:table-cell>
                    <table:table-cell table:style-name="entry" table:number-rows-spanned="1" table:number-columns-spanned="1">
                      <text:p text:style-name="table_al">  </text:p>
                    </table:table-cell>
                    <table:table-cell table:style-name="entry" table:number-rows-spanned="1" table:number-columns-spanned="1">
                      <text:p text:style-name="table_al">1 keer per week</text:p>
                    </table:table-cell>
                    <table:table-cell table:style-name="entry" table:number-rows-spanned="1" table:number-columns-spanned="1">
                      <text:p text:style-name="table_al">
                        <text:span text:style-name="nadrukvet">19,8</text:span>
                      </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cur">Sorteren van wasgoed</text:span></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 </text:p>
              <text:p text:style-name="al"> </text:p>
              <text:p text:style-name="al">Naast deze activiteiten zijn er ook nog factoren waardoor meer hulp bij de wasverzorging noodzakelijk kan zijn. Hierbij kan gedacht worden aan (meerdere opties mogelijk):</text:p>
              <text:list text:style-name="id1-3-2-2-3-11-24">
                <text:list-item text:style-override="id1-3-2-2-3-11-24-1">
                  <text:number>•</text:number>
                  <text:p text:style-name="al">Thuiswonende kind(eren) jonger dan 16 jaar;</text:p>
                </text:list-item>
                <text:list-item text:style-override="id1-3-2-2-3-11-24-2">
                  <text:number>•</text:number>
                  <text:p text:style-name="al">Bedlegerige cliënten;</text:p>
                </text:list-item>
                <text:list-item text:style-override="id1-3-2-2-3-11-24-3">
                  <text:number>•</text:number>
                  <text:p text:style-name="al">Extra bewassing in verband met overmatige transpiratie, incontinentie, speekselverlies, etc..</text:p>
                </text:list-item>
              </text:list>
              <text:p text:style-name="al">Als sprake is van bovenstaande factoren dan kan aanvullend op de module Wasverzorging extra ondersteuning van maximaal 30 minuten per factor per week worden ingezet.</text:p>
              <text:p text:style-name="al"/>
            </text:section>
            <text:section text:name="artikel_id1-3-2-2-3-12" text:style-name="artikel">
              <text:p text:style-name="artikel_kop_titel"><text:span text:style-name="artikel_kop_label"/> <text:span text:style-name="artikel_kop_nr"/> Module Regie</text:p>
              <text:p text:style-name="al">Deze module kan worden ingezet wanneer de cliënt op eigen kracht of met zijn sociale netwerk niet in staat is tot regie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Het resultaat van het voeren van de regie over het huishouden is een goede regievoering op en organisatie van het huishouden. Het overnemen van de regie over het huishouden kan noodzakelijk zijn als in redelijkheid niet meer van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Hierdoor wordt de cliënt zowel binnens- als buitenshuis belemmerd in zijn functioneren. </text:p>
              <text:p text:style-name="al">Bij de module regie kan overwogen worden of de maatwerkvoorziening huishoudelijke ondersteuning moet worden ingezet of een andere maatwerkvoorziening meer passend is, zoals ondersteuning zelfstandig leven. Een afweging die hierbij gemaakt kan worden is of de ondersteuning alleen gericht is op het huishouden of dat er ook ondersteuning op andere gebieden noodzakelijk is. </text:p>
              <text:p text:style-name="al">Bij de ondersteuning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Bewaken of het nog verantwoord is dat de cliënt zelfstandig woont, is daarom onderdeel van deze module.</text:p>
              <text:p text:style-name="al">In de onderstaande tabel zijn de activiteiten voor de module Regie opgenomen. </text:p>
              <text:p text:style-name="al"/>
              <text:p text:style-name="al">
              <text:span text:style-name="nadrukvet">
                <text:span text:style-name="nadrukcur">Tabel 5: Overzicht activiteiten module Regie op grond van de normen uit het CIZ protocol</text:span>
              </text:span>
            </text:p>
              <text:section text:name="table_id1-3-2-2-3-12-9" text:style-name="table">
                <text:p text:style-name="table_top"/>
                <table:table table:style-name="tgroup">
                  <table:table-column table:style-name="id1-3-2-2-3-12-9-1-1"/>
                  <table:table-column table:style-name="id1-3-2-2-3-12-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dere activiteiten in het huishouden voor de maximale duur van zes weken. Hiervoor gelden de volgende activiteiten:</text:p>
              <text:p text:style-name="al"/>
              <text:p text:style-name="al">
              <text:span text:style-name="nadrukvet">
                <text:span text:style-name="nadrukcur">Tabel 6: Overzicht activiteiten sub-module instructie op grond van de normen uit het CIZ protocol</text:span>
              </text:span>
            </text:p>
              <text:section text:name="table_id1-3-2-2-3-12-14" text:style-name="table">
                <text:p text:style-name="table_top"/>
                <table:table table:style-name="tgroup">
                  <table:table-column table:style-name="id1-3-2-2-3-12-14-1-1"/>
                  <table:table-column table:style-name="id1-3-2-2-3-12-1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1" table:number-columns-spanned="1">
                      <text:p text:style-name="table_al">30 minuten per activiteit</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maximaal 90 minuten per week en dit komt bovenop de normtijd die geldt voor overnemen van de activiteit)</text:p>
                    </table:table-cell>
                  </table:table-row>
                </table:table>
                <text:p text:style-name="table_bottom"/>
              </text:section>
              <text:p text:style-name="al"> </text:p>
            </text:section>
            <text:section text:name="artikel_id1-3-2-2-3-13" text:style-name="artikel">
              <text:p text:style-name="artikel_kop_titel"><text:span text:style-name="artikel_kop_label"/> <text:span text:style-name="artikel_kop_nr"/> Module Maaltijdverzorging</text:p>
              <text:p text:style-name="al">Uitgangspunt is: als de cliënt niet voldoet aan de criteria van de Wlz, dan valt de ondersteuning bij de maaltijden onder de Wmo 2015 of de Zvw. Voor Wlz-zorg thuis (VPT of MPT) geldt dat er blijvend intensieve zorg nodig is. Voor ondersteuning vanuit de Wmo 2015 is sprake van ondersteuning bij zelfredzaamheid en bij inzet vanuit de Zvw is er sprake van behoefte aan geneeskundige zorg.</text:p>
              <text:p text:style-name="al"/>
              <text:p text:style-name="al">Maaltijdvoorziening valt onder de Wmo 2015 als:</text:p>
              <text:list text:style-name="id1-3-2-2-3-13-5">
                <text:list-item text:style-override="id1-3-2-2-3-13-5-1">
                  <text:number>•</text:number>
                  <text:p text:style-name="al">De cliënt geen indicatie heeft voor Wlz-zorg, en</text:p>
                </text:list-item>
                <text:list-item text:style-override="id1-3-2-2-3-13-5-2">
                  <text:number>•</text:number>
                  <text:p text:style-name="al">De cliënt hulp bij het eten nodig heeft om zelfstandig te blijven wonen, en </text:p>
                </text:list-item>
                <text:list-item text:style-override="id1-3-2-2-3-13-5-3">
                  <text:number>•</text:number>
                  <text:p text:style-name="al">de gebruikelijke hulp, mantelzorg of hulp van andere personen uit het sociale netwerk niet voldoende zijn, en </text:p>
                </text:list-item>
                <text:list-item text:style-override="id1-3-2-2-3-13-5-4">
                  <text:number>•</text:number>
                  <text:p text:style-name="al">de cliënt geen behoefte heeft aan geneeskundige zorg (dit valt onder de Zvw).</text:p>
                </text:list-item>
              </text:list>
              <text:p text:style-name="al">Bij iedere cliënt die een beroep doet op de Wmo voor ondersteuning bij de maaltijden, wordt na onderzoek ondersteuning op maat ingezet. Inzet kan plaatsvinden vanuit de huishoudelijke ondersteuning, individuele begeleiding, maar ook door en in afstemming met de wijkverpleging.</text:p>
              <text:p text:style-name="al"> </text:p>
              <text:p text:style-name="al">Ondersteuning bij de maaltijden valt dus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text:p>
              <text:p text:style-name="al"> </text:p>
              <text:p text:style-name="al">Ondersteuning bij maaltijden kan onder de Zorgverzekeringswet vallen als: </text:p>
              <text:list text:style-name="id1-3-2-2-3-13-11">
                <text:list-item text:style-override="id1-3-2-2-3-13-11-1">
                  <text:number>•</text:number>
                  <text:p text:style-name="al">Een cliënt niet in staat is zelfstandig te eten en te drinken (in zijn mond doen);</text:p>
                </text:list-item>
                <text:list-item text:style-override="id1-3-2-2-3-13-11-2">
                  <text:number>•</text:number>
                  <text:p text:style-name="al">Maaltijdondersteuning medisch noodzakelijk is (bijv. bijvoeding);</text:p>
                </text:list-item>
                <text:list-item text:style-override="id1-3-2-2-3-13-11-3">
                  <text:number>•</text:number>
                  <text:p text:style-name="al">Toezicht tijdens het eten noodzakelijk is.</text:p>
                </text:list-item>
              </text:list>
              <text:p text:style-name="al"> </text:p>
              <text:p text:style-name="al">Tijdens het persoonlijke gesprek met de cliënt worden alle mogelijkheden besproken:</text:p>
              <text:list text:style-name="id1-3-2-2-3-13-14">
                <text:list-item text:style-override="id1-3-2-2-3-13-14-1">
                  <text:number>-</text:number>
                  <text:p text:style-name="al">Is er een huisgenoot aanwezig die in staat is de maaltijd klaar te zetten en/of op te warmen? </text:p>
                </text:list-item>
                <text:list-item text:style-override="id1-3-2-2-3-13-14-2">
                  <text:number>-</text:number>
                  <text:p text:style-name="al">Kan cliënt op eigen kracht of met ondersteuning van de mensen om hem heen een maaltijd verzorgen? </text:p>
                </text:list-item>
                <text:list-item text:style-override="id1-3-2-2-3-13-14-3">
                  <text:number>-</text:number>
                  <text:p text:style-name="al">Is een kind of één van de buren in staat een maaltijd klaar te zetten of op te warmen? </text:p>
                </text:list-item>
              </text:list>
              <text:p text:style-name="al">Zo ja, dan hoeft de gemeente op grond van gebruikelijke hulp geen ondersteuning te bieden.</text:p>
              <text:p text:style-name="al"> </text:p>
              <text:p text:style-name="al">Ook wordt bij het onderzoek gekeken of een voorliggende voorziening oplossingen biedt, zoals kant-en-klaarmaaltijden, mee-eten bij een welzijnsvoorziening, maaltijdbezorging aan huis, etc. Als een cliënt niet (meer) in staat is zelf of met hulp van de omgeving maaltijden te verzorgen en voorliggende voorzieningen niet of onvoldoende de noodzakelijke oplossing biedt, kan deze module door de gemeente worden ingezet. De kosten voor de aanschaf van de maaltijden c.q. de maaltijdvoorziening komen ten laste van de cliënt. In de onderstaande tabel zijn de activiteiten voor de module Maaltijden opgenomen. </text:p>
              <text:p text:style-name="al"> </text:p>
              <text:p text:style-name="al">
              <text:span text:style-name="nadrukvet">
                <text:span text:style-name="nadrukcur">Tabel 7: Overzicht activiteiten maatwerkmodule Maaltijden op grond van de normen uit het CIZ protocol</text:span>
              </text:span>
            </text:p>
              <text:p text:style-name="al"> </text:p>
              <text:section text:name="table_id1-3-2-2-3-13-21" text:style-name="table">
                <text:p text:style-name="table_top"/>
                <table:table table:style-name="tgroup">
                  <table:table-column table:style-name="id1-3-2-2-3-13-21-1-1"/>
                  <table:table-column table:style-name="id1-3-2-2-3-13-21-1-2"/>
                  <table:table-column table:style-name="id1-3-2-2-3-13-21-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tijdbesteding in minuten per maaltijd</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Maximaal één</text:p>
                      <text:p text:style-name="table_al">keer per dag </text:p>
                    </table:table-cell>
                    <table:table-cell table:style-name="entry" table:number-rows-spanned="1" table:number-columns-spanned="1">
                      <text:p text:style-name="table_al">15 minuten (opwarmen)</text:p>
                      <text:p text:style-name="table_al">  </text:p>
                      <text:p text:style-name="table_al">30 minuten (koken)</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text:p>
                    </table:table-cell>
                    <table:table-cell table:style-name="entry" table:number-rows-spanned="1" table:number-columns-spanned="1">
                      <text:p text:style-name="table_al">20 minuten per maaltijd</text:p>
                    </table:table-cell>
                  </table:table-row>
                </table:table>
                <text:p text:style-name="table_bottom"/>
              </text:section>
              <text:p text:style-name="al"> </text:p>
              <text:p text:style-name="al">Voor het doen van boodschappen geldt dat algemene voorzieningen , zoals een boodschappenservice via een supermarkt, voorliggend zijn. De sub-module Boodschappen kan dan ook slechts in uitzonderlijke situaties worden toegepast. Eigen keuzes, zoals de speciaal voedsel dat maar beperkt wordt aangeboden waardoor extra reizen nodig is, of het doen van boodschappen in een groot aantal winkel, resulteert niet in extra tijd voor boodschappen doen.</text:p>
              <text:p text:style-name="al"/>
              <text:p text:style-name="al">Voor de boodschappen gelden de volgende activiteiten:</text:p>
              <text:p text:style-name="al"/>
              <text:p text:style-name="al">
              <text:span text:style-name="nadrukvet">
                <text:span text:style-name="nadrukcur">Tabel 8: Overzicht activiteiten sub-module Boodschappen op grond van de normen uit het CIZ protocol</text:span>
              </text:span>
            </text:p>
              <text:p text:style-name="al"> </text:p>
              <text:section text:name="table_id1-3-2-2-3-13-29" text:style-name="table">
                <text:p text:style-name="table_top"/>
                <table:table table:style-name="tgroup">
                  <table:table-column table:style-name="id1-3-2-2-3-13-29-1-1"/>
                  <table:table-column table:style-name="id1-3-2-2-3-13-2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row>
                  <table:table-row table:style-name="row">
                    <table:table-cell table:style-name="entry" table:number-rows-spanned="1" table:number-columns-spanned="1">
                      <text:p text:style-name="table_al">Boodschappen ops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60 minuten</text:p>
                    </table:table-cell>
                  </table:table-row>
                </table:table>
                <text:p text:style-name="table_bottom"/>
              </text:section>
              <text:p text:style-name="al"/>
              <text:p text:style-name="al"/>
            </text:section>
            <text:section text:name="artikel_id1-3-2-2-3-14" text:style-name="artikel">
              <text:p text:style-name="artikel_kop_titel"><text:span text:style-name="artikel_kop_label"/> <text:span text:style-name="artikel_kop_nr"/> Module Zorg voor minderjarige kinderen</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 beschrijving<text:a xlink:href="file:///W:/Wettenbank/(oldenzaal.nl)/20170713-1453/1.%20Beleidsregels%20maatschappelijke%20ondersteuning%20juni%202017.docx#_ftn1" xlink:type="simple"><text:span text:style-name="sup">[1]</text:span><text:span text:style-name="sup"/></text:a> wordt beoordeeld of deze module wordt ingezet bij een cliënt. </text:p>
              <text:p text:style-name="al">Kinderopvang c.q. SMI zou een passende oplossing kunnen zijn. Zolang dat nog niet geregeld is kan de module zorg voor minderjarige kinderen worden ingezet.</text:p>
              <text:p text:style-name="al">Deze modul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
              <text:p text:style-name="al">In de onderstaande tabel zijn de activiteiten van de module Zorg voor minderjarige kinderen opgenomen:</text:p>
              <text:p text:style-name="al">
              <text:span text:style-name="nadrukvet">
                <text:span text:style-name="nadrukcur">Tabel 9: Overzicht activiteiten module Zorg voor kinderen op grond van de normen uit het CIZ protocol</text:span>
              </text:span>
            </text:p>
              <text:section text:name="table_id1-3-2-2-3-14-8" text:style-name="table">
                <text:p text:style-name="table_top"/>
                <table:table table:style-name="tgroup">
                  <table:table-column table:style-name="id1-3-2-2-3-14-8-1-1"/>
                  <table:table-column table:style-name="id1-3-2-2-3-14-8-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Maximale tijdbesteding in minuten per activiteit per kind</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broodmaaltijd) of 25 minuten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gez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
                <text:p text:style-name="table_bottom"/>
              </text:section>
              <text:p text:style-name="al">
              <text:a xlink:href="file:///W:/Wettenbank/(oldenzaal.nl)/20170713-1453/1.%20Beleidsregels%20maatschappelijke%20ondersteuning%20juni%202017.docx#_ftnref1" xlink:type="simple">[1]</text:a> Sociaal medische indicatie zoals wordt beschreven in Verordening Kinderopvang sociaal medische indicatie </text:p>
              <text:p text:style-name="al"/>
            </text:section>
            <text:section text:name="artikel_id1-3-2-2-3-15" text:style-name="artikel">
              <text:p text:style-name="artikel_kop_titel"><text:span text:style-name="artikel_kop_label"/> <text:span text:style-name="artikel_kop_nr">3.1.3</text:span>  Afwegingskader</text:p>
              <text:list text:style-name="id1-3-2-2-3-15-2">
                <text:list-item text:style-override="id1-3-2-2-3-15-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p text:style-name="al"> </text:p>
              <text:list text:style-name="id1-3-2-2-3-15-4">
                <text:list-item text:style-override="id1-3-2-2-3-15-4-1">
                  <text:number>•</text:number>
                  <text:p text:style-name="al">Vervolgens beoordeelt het college of er sprake is van <text:span text:style-name="nadrukvet">gebruikelijke hulp</text:span> in het huishouden. Van gebruikelijke hulp is sprake indien er een huisgenoot aanwezig is, die in staat kan worden geacht het huishoudelijk werk over te nemen. Onder huisgenoot wordt verstaan: iedere persoon met hetzelfde hoofdverblijf als cliënt. Of sprake is van een huisgenoot waarmee duurzaam gemeenschappelijk een woning wordt bewoond, wordt naar de concrete feitelijke situatie beoordeeld. Daarbij staat 'duurzaam gemeenschappelijk een woning bewonen' tegenover het hebben van een volledig eigen en zelfstandige huishouding, waarbij er geen zaken zoals huisnummer, kosten nutsvoorzieningen, voordeur e.d.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
              <text:p text:style-name="al"> </text:p>
              <text:list text:style-name="id1-3-2-2-3-15-6">
                <text:list-item text:style-override="id1-3-2-2-3-15-6-1">
                  <text:number>•</text:number>
                  <text:p text:style-name="al">Daarna beoordeelt het college <text:span text:style-name="nadrukvet">in het gesprek en het onderzoek</text:span> of de beperkingen kunnen worden verminderd of worden weggenomen met gebruikmaking van algemeen gebruikelijke voorzieningen of met gebruikmaking van algemene dan wel andere voorzieningen. Hierbij valt te denken aan het gebruik van een:</text:p>
                  <text:list text:style-name="id1-3-2-2-3-15-6-1-3">
                    <text:list-item text:style-override="id1-3-2-2-3-15-6-1-3-1">
                      <text:number>°</text:number>
                      <text:p text:style-name="al">boodschappenservice;</text:p>
                    </text:list-item>
                    <text:list-item text:style-override="id1-3-2-2-3-15-6-1-3-2">
                      <text:number>°</text:number>
                      <text:p text:style-name="al">algemeen gebruikelijke hulpmiddelen; (zie toelichting verordening artikel 10)</text:p>
                    </text:list-item>
                    <text:list-item text:style-override="id1-3-2-2-3-15-6-1-3-3">
                      <text:number>°</text:number>
                      <text:p text:style-name="al">maaltijdvoorziening </text:p>
                    </text:list-item>
                    <text:list-item text:style-override="id1-3-2-2-3-15-6-1-3-4">
                      <text:number>°</text:number>
                      <text:p text:style-name="al">wasserij;</text:p>
                    </text:list-item>
                    <text:list-item text:style-override="id1-3-2-2-3-15-6-1-3-5">
                      <text:number>°</text:number>
                      <text:p text:style-name="al">voorschoolse, tussenschoolse en naschoolse opvang;</text:p>
                    </text:list-item>
                    <text:list-item text:style-override="id1-3-2-2-3-15-6-1-3-6">
                      <text:number>°</text:number>
                      <text:p text:style-name="al">kinderopvang, opvang door grootouders.</text:p>
                    </text:list-item>
                  </text:list>
                </text:list-item>
              </text:list>
              <text:p text:style-name="al">Wel moet beoordeeld worden of deze voorzieningen beschikbaar, compenserend en financieel draagbaar zijn.</text:p>
              <text:p text:style-name="al"> </text:p>
              <text:list text:style-name="id1-3-2-2-3-15-9">
                <text:list-item text:style-override="id1-3-2-2-3-15-9-1">
                  <text:number>•</text:number>
                  <text:p text:style-name="al">Als al het voorafgaande niet geleid heeft tot een oplossing van het probleem, zal het college compenseren met een maatwerkvoorziening. De maatwerkvoorziening Huishoudelijke ondersteuning wordt geleverd op basis van resultaatondersteuning. Deze bestaat uit de basismodule huishoudelijke ondersteuning en/of een vijftal aanvullende modules. Burgers die deze maatwerkvoorziening toegekend hebben gekregen kiezen zelf naar welke gecontracteerde aanbieder ze gaan. De gemeente informeert de burger over de aanbieders met wie zij een raamovereenkomst heeft, maar stuurt hier niet in.</text:p>
                </text:list-item>
              </text:list>
              <text:p text:style-name="al"> </text:p>
              <text:list text:style-name="id1-3-2-2-3-15-11">
                <text:list-item text:style-override="id1-3-2-2-3-15-11-1">
                  <text:number>•</text:number>
                  <text:p text:style-name="al">In het onderzoeksverslag wordt opgenomen hoe de ondersteuning aan de cliënt geboden wordt. Vervolgens wordt, nadat een aanvraag is ingediend, een beschikking afgegeven. In de beschikking c.q. het onderzoeksverslag wordt aangegeven welke activiteiten in welke ruimte met welke frequentie en tijd door de zorgaanbieder worden uitgevoerd. De zorgaanbieder heeft zich te conformeren aan hetgeen in de beschikking door het college is genoemd. De door het college toegekende huishoudelijke ondersteuning dienen door de zorgaanbieder uitgevoerd te worden in overleg met de cliënt.</text:p>
                </text:list-item>
              </text:list>
              <text:p text:style-name="al">De zorgaanbieder ontvangt middels het zogenaamde digitaal iWmo bericht welke indicatie is afgegeven voor de desbetreffende cliënt.</text:p>
              <text:p text:style-name="al"> </text:p>
              <text:p text:style-name="al">Huishoudelijke Ondersteuning door de gemeenten neemt de verantwoordelijkheid van de cliënt niet over, maar helpt de cliënt om het resultaat leefbaar huis te behalen. Dit kan door de basismodule huishoudelijke ondersteuning en/of aanvullende modules in te zetten.</text:p>
              <text:p text:style-name="al"> </text:p>
              <text:list text:style-name="id1-3-2-2-3-15-16">
                <text:list-item text:style-override="id1-3-2-2-3-15-16-1">
                  <text:number>•</text:number>
                  <text:p text:style-name="al">De basismodule huishoudelijke ondersteuning voorziet in een leefbaar huishouden. Dit betekent niet dat alle woonruimten wekelijks schoongemaakt moeten worden. De basismodule heeft betrekking op de woonruimten die nodig zijn voor het normale gebruik van de woning én die daadwerkelijk in gebruik zijn. In principe zijn dit de volgende woonruimten:</text:p>
                  <text:list text:style-name="id1-3-2-2-3-15-16-1-3">
                    <text:list-item text:style-override="id1-3-2-2-3-15-16-1-3-1">
                      <text:number>°</text:number>
                      <text:p text:style-name="al">Woonkamer;</text:p>
                    </text:list-item>
                    <text:list-item text:style-override="id1-3-2-2-3-15-16-1-3-2">
                      <text:number>°</text:number>
                      <text:p text:style-name="al">laapkamer(s), in gebruik bij de cliënt en zijn huisgenoten;</text:p>
                    </text:list-item>
                    <text:list-item text:style-override="id1-3-2-2-3-15-16-1-3-3">
                      <text:number>°</text:number>
                      <text:p text:style-name="al">Badkamer;</text:p>
                    </text:list-item>
                    <text:list-item text:style-override="id1-3-2-2-3-15-16-1-3-4">
                      <text:number>°</text:number>
                      <text:p text:style-name="al">Toilet;</text:p>
                    </text:list-item>
                    <text:list-item text:style-override="id1-3-2-2-3-15-16-1-3-5">
                      <text:number>°</text:number>
                      <text:p text:style-name="al">Keuken;</text:p>
                    </text:list-item>
                    <text:list-item text:style-override="id1-3-2-2-3-15-16-1-3-6">
                      <text:number>°</text:number>
                      <text:p text:style-name="al">Verkeersruimten (hal, overloop);</text:p>
                    </text:list-item>
                    <text:list-item text:style-override="id1-3-2-2-3-15-16-1-3-7">
                      <text:number>°</text:number>
                      <text:p text:style-name="al">Trap, indien één van de hierboven genoemde ruimten zich op een andere etage bevinden.</text:p>
                      <text:p text:style-name="al"> </text:p>
                    </text:list-item>
                  </text:list>
                </text:list-item>
              </text:list>
              <text:list text:style-name="id1-3-2-2-3-15-17">
                <text:list-item text:style-override="id1-3-2-2-3-15-17-1">
                  <text:number>•</text:number>
                  <text:p text:style-name="al">De grootte van een huishouden kan reden zijn om de basismodule aan te passen, maar vormt in het algemeen geen aanleiding om een aanvullende module toe te kennen. Ook de aanwezigheid van dieren (uitgezonderd hulphonden) zijn geen aanleiding voor het toekennen van een aanvullende module. De gevolgen hiervan voor het leefbaar houden van het huishouden en het zoeken naar oplossingen hiervoor behoort tot de eigen verantwoordelijkheid van de cliënt. Bij de totstandkoming van de basismodule is gebruik gemaakt van het HHM onderzoek.</text:p>
                </text:list-item>
              </text:list>
              <text:p text:style-name="al"> </text:p>
              <text:list text:style-name="id1-3-2-2-3-15-19">
                <text:list-item text:style-override="id1-3-2-2-3-15-19-1">
                  <text:number>•</text:number>
                  <text:p text:style-name="al">Indien met het inzetten van de basismodule onvoldoende resultaat wordt bereikt kan (deels) een aanvullende module worden ingezet. Een aanvullende module kan ook worden ingezet als een (noodzakelijk) resultaat behaald moet worden en dit niet mogelijk is met de basismodule. Bij het inzetten van een aanvullende module wordt ook altijd beoordeeld wat de cliënt op eigen kracht of met hulp van het sociaal netwerk kan. De aanvullende modules zijn:</text:p>
                  <text:list text:style-name="id1-3-2-2-3-15-19-1-3">
                    <text:list-item text:style-override="id1-3-2-2-3-15-19-1-3-1">
                      <text:number>°</text:number>
                      <text:p text:style-name="al">Module extra hygiëne</text:p>
                    </text:list-item>
                    <text:list-item text:style-override="id1-3-2-2-3-15-19-1-3-2">
                      <text:number>°</text:number>
                      <text:p text:style-name="al">Module wasverzorging</text:p>
                    </text:list-item>
                    <text:list-item text:style-override="id1-3-2-2-3-15-19-1-3-3">
                      <text:number>°</text:number>
                      <text:p text:style-name="al">Module regie</text:p>
                    </text:list-item>
                    <text:list-item text:style-override="id1-3-2-2-3-15-19-1-3-4">
                      <text:number>°</text:number>
                      <text:p text:style-name="al">Module maaltijdverzorging</text:p>
                    </text:list-item>
                    <text:list-item text:style-override="id1-3-2-2-3-15-19-1-3-5">
                      <text:number>°</text:number>
                      <text:p text:style-name="al">Module zorg voor minderjarige kinderen</text:p>
                    </text:list-item>
                  </text:list>
                </text:list-item>
              </text:list>
              <text:p text:style-name="al">Bij het inzetten van een aanvullende module moet altijd de afweging worden gemaakt of de aanvullende module de juiste oplossing is of dat een andere maatwerkvoorziening meer passend is. Dit is afhankelijk van de problematiek die speelt bij de cliënt en op welke gebieden.</text:p>
              <text:p text:style-name="al"/>
              <text:p text:style-name="al">
              <text:span text:style-name="nadrukcur">(dreigende) overbelasting</text:span>
            </text:p>
              <text:list text:style-name="id1-3-2-2-3-15-23">
                <text:list-item text:style-override="id1-3-2-2-3-15-23-1">
                  <text:number>•</text:number>
                  <text:p text:style-name="al">Het college houdt rekening met de belangen van mantelzorgers. Zo kan in geval van dreigende overbelasting een maatwerk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 </text:p>
                </text:list-item>
              </text:list>
              <text:p text:style-name="al"> </text:p>
              <text:list text:style-name="id1-3-2-2-3-15-25">
                <text:list-item text:style-override="id1-3-2-2-3-15-25-1">
                  <text:number>•</text:number>
                  <text:p text:style-name="al">De zorg voor kinderen die tot het huishouden behoren is in eerste instantie een taak van de ouders. Zo moeten werkende ouders er zorg voor dragen dat er op tijden dat zij beide werken opvang voor de kinderen is. De Wmo heeft vooral een taak om tijdelijk in te springen zodat de ruimte ontstaat om een al dan niet tijdelijke oplossing te zoeken. Dat wil zeggen: de acute problemen worden opgelost zodat er gezocht kan worden naar een permanente oplossing.</text:p>
                  <text:p text:style-name="al"/>
                </text:list-item>
              </text:list>
              <text:p text:style-name="al">
              <text:span text:style-name="nadrukvet">Zorg in natura of PGB</text:span>
            </text:p>
              <text:p text:style-name="al">De hulp kan door het college worden toegekend in natura of in de vorm van een persoonsgebonden budget. Bij hulp in natura kan belanghebbende in beginsel een keuze maken uit de door de gemeente gecontracteerde aanbieders. Bij een persoonsgebonden budget wordt het bedrag van dit PGB afgegeven als tegenwaarde van de hulp in natura. Belanghebbende kan zelf een aanbieder kiezen. Ook hier is een andere vorm van toekennen mogelijk, bijvoorbeeld met speciale hulpmiddelen. Daarbij moet altijd vast staan dat het te bereiken resultaat gerealiseerd zal worden, zodat er sprake is van compensatie.</text:p>
              <text:p text:style-name="al"/>
              <text:p text:style-name="al">
              <text:span text:style-name="nadrukcur">Verblijf buiten de woning</text:span>
            </text:p>
              <text:p text:style-name="al">Verblijf buiten de woning waar betrokkene geacht wordt het hoofdverblijf te hebben voor een periode langer dan vier weken heeft tot gevolg dat daarna geen huishoudelijke ondersteuning wordt verstrekt. Er bestaat namelijk geen compensatieplicht voor de periode dat belanghebbende niet in zijn woning verblijft.</text:p>
            </text:section>
            <text:section text:name="artikel_id1-3-2-2-3-16" text:style-name="artikel">
              <text:p text:style-name="artikel_kop_titel"><text:span text:style-name="artikel_kop_label"/> <text:span text:style-name="artikel_kop_nr">3.2</text:span>  Criteria maatwerkvoorziening algemene dagelijkse levensverrichtingen en wonen in een geschikt huis</text:p>
              <text:p text:style-name="al"/>
            </text:section>
            <text:section text:name="artikel_id1-3-2-2-3-17" text:style-name="artikel">
              <text:p text:style-name="artikel_kop_titel"><text:span text:style-name="artikel_kop_label"/> <text:span text:style-name="artikel_kop_nr">3.2.1</text:span>  Inleiding</text:p>
              <text:p text:style-name="al">Uit de memorie van toelichting van de Wmo 2015 (TK 2013-2014, 33 841, nr. 3, p.26) volgt dat de gemeente op grond van de Wmo verantwoordelijk is voor de ondersteuning van mensen die niet in staat zijn de noodzakelijke algemene dagelijkse levensverrichtingen uit te voeren. 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Daartoe kan in het kader van de Wmo een woonvoorziening of -aanpassing worden toegekend voor het aanpassen van de bestaande woning, dan wel het toekennen van een vergoeding voor de verhuizing naar een aangepaste woning. Onder een woonvoorziening wordt verstaan aanpassingen in, aan en rond de woning zoals een aangepaste douche- en toiletruimte, aangepaste keuken, traplift, etc. Het betreft zowel vaste als losse voorzieningen.</text:p>
            </text:section>
            <text:section text:name="artikel_id1-3-2-2-3-18" text:style-name="artikel">
              <text:p text:style-name="artikel_kop_titel"><text:span text:style-name="artikel_kop_label"/> <text:span text:style-name="artikel_kop_nr">3.2.2</text:span>  Afwegingskader</text:p>
              <text:list text:style-name="id1-3-2-2-3-18-2">
                <text:list-item text:style-override="id1-3-2-2-3-18-2-1">
                  <text:number>•</text:number>
                  <text:p text:style-name="al"> Uitgangspunt is dat iedereen eerst zelf zorg dient te dragen voor een geschikte woning. Daarbij mag er 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 </text:p>
                </text:list-item>
                <text:list-item text:style-override="id1-3-2-2-3-18-2-2">
                  <text:number>•</text:number>
                  <text:p text:style-name="al"> Allereerst beoordeelt het college of er geen weigeringsgrond als bedoeld in artikel 10 van de ver-ordening van toepassing is, waardoor het college geen woonvoorziening hoeft te verstrekken.</text:p>
                </text:list-item>
                <text:list-item text:style-override="id1-3-2-2-3-18-2-3">
                  <text:number>•</text:number>
                  <text:p text:style-name="al"> Dan beoordeelt het college in het gesprek en het onderzoek of de beperkingen kunnen worden verminderd of worden weggenomen op eigen kracht, met gebruikelijke hulp, mantelzorg of hulp van andere personen uit zijn sociale netwerk.</text:p>
                </text:list-item>
                <text:list-item text:style-override="id1-3-2-2-3-18-2-4">
                  <text:number>•</text:number>
                  <text:p text:style-name="al"> Vervolgens beoordeelt het college in het gesprek en het onderzoek of de beperkingen kunnen worden verminderd of worden weggenomen met gebruikmaking van algemeen gebruikelijke voor-zieningen of met gebruikmaking van algemene voorzieningen.</text:p>
                </text:list-item>
                <text:list-item text:style-override="id1-3-2-2-3-18-2-5">
                  <text:number>•</text:number>
                  <text:p text:style-name="al"> Het college beoordeelt vervolgens of de beperkingen waardoor de cliënt niet in staat is de nood-zakelijke algemene dagelijkse levensverrichtingen uit te voeren, ook gecompenseerd kunnen wor-den via een verhuizing. Hierbij zullen onderstaande aspecten worden meegewogen: </text:p>
                  <text:list text:style-name="id1-3-2-2-3-18-2-5-3">
                    <text:list-item text:style-override="id1-3-2-2-3-18-2-5-3-1">
                      <text:number>1.</text:number>
                      <text:p text:style-name="al"> Als de beperkingen onvoldoende kunnen worden gecompenseerd door aanpassingen, is ver-huizen naar een andere geschiktere woonruimte de enige compenserende oplossing. Een ver-huiskostenvergoeding behoort tot de mogelijkheden, tenzij deze verhuizing voorzienbaar was.</text:p>
                      <text:p text:style-name="al">De verhuiskostenvergoeding moet worden aangewend voor verhuizing naar een adequate wo-ning en geldt niet voor verhuizing naar een Wlz instelling (artikel 2.3.5 lid 6 in casu artikel 1.1.1: verhuiskostenvergoeding is geen hulpmiddel).</text:p>
                    </text:list-item>
                    <text:list-item text:style-override="id1-3-2-2-3-18-2-5-3-2">
                      <text:number>2.</text:number>
                      <text:p text:style-name="al"> Is aanpassing (technisch) mogelijk. De verschillende consequenties zowel vanuit de gemeente als vanuit de belanghebbende moeten afgewogen worden tegen onder meer de kosten van de verschillende opties. </text:p>
                    </text:list-item>
                    <text:list-item text:style-override="id1-3-2-2-3-18-2-5-3-3">
                      <text:number>3.</text:number>
                      <text:p text:style-name="al"> Er zijn aangepaste of eenvoudige aan te passen woningen aanwezig. </text:p>
                    </text:list-item>
                    <text:list-item text:style-override="id1-3-2-2-3-18-2-5-3-4">
                      <text:number>4.</text:number>
                      <text:p text:style-name="al"> Vergelijking van aanpassingskosten van de huidige versus de nieuwe woonruimte. </text:p>
                    </text:list-item>
                    <text:list-item text:style-override="id1-3-2-2-3-18-2-5-3-5">
                      <text:number>5.</text:number>
                      <text:p text:style-name="al"> Afwegingen in het kader van volkshuisvesting.</text:p>
                      <text:p text:style-name="al">Er wordt naar gestreefd om beschikbare aangepaste woningen zo adequaat mogelijk opnieuw in te zetten. </text:p>
                    </text:list-item>
                    <text:list-item text:style-override="id1-3-2-2-3-18-2-5-3-6">
                      <text:number>6.</text:number>
                      <text:p text:style-name="al"> Snelheid waarmee het woonprobleem kan worden opgelost.</text:p>
                      <text:p text:style-name="al">In een aantal gevallen kan verhuizing het woonprobleem veel sneller oplossen, bijvoorbeeld als iemand in een revalidatiehuis of ziekenhuis verblijft en pas ontslagen kan worden als de woonsituatie is aangepast. </text:p>
                    </text:list-item>
                    <text:list-item text:style-override="id1-3-2-2-3-18-2-5-3-7">
                      <text:number>7.</text:number>
                      <text:p text:style-name="al"> Sociale omstandigheden. </text:p>
                      <text:p text:style-name="al">Sociale omstandigheden zullen een rol spelen bij de afweging aanpassen of verhuizen. Hierbij kan worden gedacht aan de binding die belanghebbende heeft met de wijk of buurt. Maar ook de nabije aanwezigheid van mantelzorg, afstand tot de verschillende voorzieningen (winkels, ziekenhuis etc.) spelen een rol. </text:p>
                    </text:list-item>
                    <text:list-item text:style-override="id1-3-2-2-3-18-2-5-3-8">
                      <text:number>8.</text:number>
                      <text:p text:style-name="al"> Integrale afweging van de verschillende categorieën Wmo voorzieningen. Afstemming met Wmo-voorzieningen: afstand tot openbaar vervoershaltes, aanwezigheid van voorzieningen, winkels, ziekenhuis etc. </text:p>
                    </text:list-item>
                    <text:list-item text:style-override="id1-3-2-2-3-18-2-5-3-9">
                      <text:number>9.</text:number>
                      <text:p text:style-name="al">Woonlastenconsequenties</text:p>
                      <text:p text:style-name="al">Een vergelijking maken tussen woonlasten van het aanpassen van de huidige woonruimte versus het verhuizen naar een ander woonruimte. Rekening gehouden kan worden met de (hoogte en de duur) van de te ontvangen huurtoeslag. </text:p>
                      <text:p text:style-name="al">Een zeer zorgvuldige afweging van alle argumenten zal aan het besluit ten grondslag worden gelegd.</text:p>
                    </text:list-item>
                  </text:list>
                </text:list-item>
              </text:list>
              <text:p text:style-name="al">De gemeente kan uiteindelijk tot de conclusie komen dat het adequater is om de huidige woning aan te passen dan de belanghebbende te laten verhuizen in verband met behoud van de bereikbaarheid van voorzieningen waardoor minder aanvullende maatregelen genomen hoeven te worden. </text:p>
              <text:list text:style-name="id1-3-2-2-3-18-4">
                <text:list-item text:style-override="id1-3-2-2-3-18-4-1">
                  <text:number>•</text:number>
                  <text:p text:style-name="al"> Als het noodzakelijk is dat er een aanbouw geplaatst wordt overweegt het college – naast de op-tie tot een vaste aanbouw – met name vanwege financieel-economische argumenten het plaatsen van een herbruikbare losse woonunit.</text:p>
                </text:list-item>
                <text:list-item text:style-override="id1-3-2-2-3-18-4-2">
                  <text:number>•</text:number>
                  <text:p text:style-name="al"> Als een inpandige aanpassing mogelijk is, bijvoorbeeld in de situatie van een ruime benedenver-dieping, zal het college allereerst die situatie beoordelen, voordat uitbreiding van de woning aan de orde komt.</text:p>
                </text:list-item>
                <text:list-item text:style-override="id1-3-2-2-3-18-4-3">
                  <text:number>•</text:number>
                  <text:p text:style-name="al"> Bij bouwkundige aanpassingen aan de woning werkt het college altijd eerst met een programma van eisen, waarmee zo nodig meerdere offertes opgevraagd kunnen worden. Aan de hand van het programma van eisen wordt met behulp van de Scio berekeningsmodule "CalPro" een berekening van de kosten gemaakt. De offerte van de leverancier mag niet meer bedragen dan de uitkomst van de berekeningsmodule.</text:p>
                </text:list-item>
                <text:list-item text:style-override="id1-3-2-2-3-18-4-4">
                  <text:number>•</text:number>
                  <text:p text:style-name="al"> Een woonvoorziening kan door het college worden toegekend in natura of in de vorm van een persoonsgebonden budget.</text:p>
                </text:list-item>
                <text:list-item text:style-override="id1-3-2-2-3-18-4-5">
                  <text:number>•</text:number>
                  <text:p text:style-name="al"> Bij het bepalen van al dan niet bouwkundige woonvoorzieningen houdt het college rekening met de belangen van mantelzorgers, zoals bij tilliften en andere hulpmiddelen die door mantelzorgers bediend moeten worden.</text:p>
                </text:list-item>
                <text:list-item text:style-override="id1-3-2-2-3-18-4-6">
                  <text:number>•</text:number>
                  <text:p text:style-name="al">
                  <text:span text:style-name="nadrukcur">Voorzienbaarheid woningaanpassing / algemeen gebruikelijke renovatie / afschrijvingstermijn</text:span>:</text:p>
                  <text:p text:style-name="al">Overeenkomstig de meest actuele jurisprudentie worden de kosten van renovatie als algemeen gebruikelijke aangemerkt zodra de afschrijvingstermijn is verstreken. Op zich gaat het daarbij niet om een voorziening die speciaal voor gehandicapten is bedoeld. Daarbij wordt er ook van uitge-gaan dat in het algemeen zowel bij nieuwbouw als renovatie zonder noemenswaardige meerkosten kan worden ge- (of ver)bouwd op een wijze die een goede toegankelijkheid en gebruik door ge-handicapten mogelijk maakt. </text:p>
                  <text:p text:style-name="al">Het voorgaande geldt ook als sprake is van renovatie of vervanging van woningaanpassingen die in het kader van de Wvg en/of Wmo heeft plaatsgevonden. Hieronder wordt niet verstaan het ver-vangen van woonvoorzieningen zoals een traplift of douchestoel.</text:p>
                  <text:p text:style-name="al">Het hanteren van een algemeen gebruikelijke (economische) afschrijvingstermijn is redelijk, on-danks dat de voorziening nog bruikbaar was. Daarbij kunnen de afschrijvingstermijnen die in de sociale woningbouw worden gehanteerd als uitgangspunt worden genomen; in zijn algemeenheid is dat 20 jaar. Vervanging is dan in beginsel algemeen gebruikelijk. Als ook de financiële positie van betrokkene geen probleem oplevert, kan de aanvraag worden afgewezen. </text:p>
                  <text:p text:style-name="al">Een uitzondering vormt bijvoorbeeld de situatie als een relatief nieuwe voorziening moet worden aangepast door een plotselinge handicap.</text:p>
                </text:list-item>
              </text:list>
            </text:section>
            <text:section text:name="artikel_id1-3-2-2-3-19" text:style-name="artikel">
              <text:p text:style-name="artikel_kop_titel"><text:span text:style-name="artikel_kop_label"/> <text:span text:style-name="artikel_kop_nr">3.3</text:span>  Criteria maatwerkvoorziening maatschappelijke participatie (vervoersbehoefte)</text:p>
              <text:p text:style-name="al"/>
            </text:section>
            <text:section text:name="artikel_id1-3-2-2-3-20" text:style-name="artikel">
              <text:p text:style-name="artikel_kop_titel"><text:span text:style-name="artikel_kop_label"/> <text:span text:style-name="artikel_kop_nr">3.3.1</text:span>  Inleiding</text:p>
              <text:p text:style-name="al">De Wmo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Individuele voorzieningen</text:p>
              <text:p text:style-name="al">Om te komen tot maatwerk zal de vervoersbehoefte van de aanvrager uitgangspunt zijn van de beoordeling welke voorziening nodig is om het resultaat te bereiken. Hiervoor zijn diverse voorzieningen voorhanden, zoals een rolstoel, scootmobiel of een speciale fiets.</text:p>
              <text:p text:style-name="al"/>
              <text:p text:style-name="al">Collectieve voorzieningen</text:p>
              <text:p text:style-name="al">Hieronder wordt verstaan voorzieningen die weliswaar individueel worden verstrekt maar die toch door meerdere personen tegelijk worden gebruikt. Het Collectief vraagafhankelijk vervoer (CVV) is geen algemene voorziening, maar een maatwerkvoorziening. Omdat hierbij de reguliere aanvraagprocedure geldt, wordt er een beschikking afgegeven.</text:p>
            </text:section>
            <text:section text:name="artikel_id1-3-2-2-3-21" text:style-name="artikel">
              <text:p text:style-name="artikel_kop_titel"><text:span text:style-name="artikel_kop_label"/> <text:span text:style-name="artikel_kop_nr">3.3.2</text:span>  Afwegingskader</text:p>
              <text:list text:style-name="id1-3-2-2-3-21-2">
                <text:list-item text:style-override="id1-3-2-2-3-21-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p text:style-name="al"> </text:p>
              <text:list text:style-name="id1-3-2-2-3-21-4">
                <text:list-item text:style-override="id1-3-2-2-3-21-4-1">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
              <text:p text:style-name="al"> </text:p>
              <text:list text:style-name="id1-3-2-2-3-21-6">
                <text:list-item text:style-override="id1-3-2-2-3-21-6-1">
                  <text:number>•</text:number>
                  <text:p text:style-name="al">Als het college dient te compenseren door middel van een maatwerkvoorziening zal allereerst gekeken worden of een vervoersvoorziening nodig is en waar de vervoersbehoefte van de cliënt uit bestaat. De gemeente is niet verantwoordelijk voor het vervoer van en naar de voorziening Ondersteuning Maatschappelijke Deelname (OMD).</text:p>
                </text:list-item>
              </text:list>
              <text:p text:style-name="al"> </text:p>
              <text:list text:style-name="id1-3-2-2-3-21-8">
                <text:list-item text:style-override="id1-3-2-2-3-21-8-1">
                  <text:number>•</text:number>
                  <text:p text:style-name="al">Aan de hand van deze vervoersbehoefte zal het college beoordelen of deze behoefte bij een persoon met een maximale loopafstand van 800 meter ingevuld kan worden met een systeem van collectief vraagafhankelijk vervoer (Regiotaxi). Is collectief vervoer een compenserende voorziening in het individuele geval? Dan heeft de cliënt geen keuzevrijheid voor een persoonsgebonden budget voor vervoer. Hierbij houdt het college rekening met de persoonskenmerken en behoeften van de cliënt.</text:p>
                </text:list-item>
              </text:list>
              <text:p text:style-name="al"> </text:p>
              <text:list text:style-name="id1-3-2-2-3-21-10">
                <text:list-item text:style-override="id1-3-2-2-3-21-10-1">
                  <text:number>•</text:number>
                  <text:p text:style-name="al">Met een systeem voor collectief vervoer (Regiotaxi) of met een andere maatwerkvoorziening kan een afstand van ongeveer 1800 km per jaar worden afgelegd (600 zones). Indien daar aanleiding voor is, kan het college daarvan afwijken. Bij de bepaling van het aantal kilometers kan het gebruik van een andere verstrekte voorziening, zoals een scootmobiel, meegewogen worden, hetgeen invloed kan hebben op het aantal kilometers.</text:p>
                </text:list-item>
              </text:list>
              <text:p text:style-name="al"> </text:p>
              <text:list text:style-name="id1-3-2-2-3-21-12">
                <text:list-item text:style-override="id1-3-2-2-3-21-12-1">
                  <text:number>•</text:number>
                  <text:p text:style-name="al">Bij personen met een zeer beperkte loopafstand zal het college beoordelen of naast een voorziening als collectief vervoer ook nog een voorziening verstrekt moet worden voor de korte afstand (bijv. scootmobiel).</text:p>
                </text:list-item>
              </text:list>
              <text:p text:style-name="al"> </text:p>
              <text:list text:style-name="id1-3-2-2-3-21-14">
                <text:list-item text:style-override="id1-3-2-2-3-21-14-1">
                  <text:number>•</text:number>
                  <text:p text:style-name="al">Indien personen tijdelijk buiten de gemeente Oldenzaal woonachtig zijn, maar de intentie hebben om terug te keren, is compensatie voor het gebruik van Regiotaxi niet mogelijk. In voorkomende gevallen kan gedurende ten hoogste 3 maanden een tijdelijk budget worden verstrekt van € 90,- per maand, op declaratiebasis. Dit is gebaseerd op het maximum aantal zones van 600 per jaar en het zonetarief voor openbaar vervoer. Verlenging van de periode van 3 maanden moet individueel worden beoordeeld.</text:p>
                </text:list-item>
              </text:list>
              <text:p text:style-name="al"> </text:p>
              <text:list text:style-name="id1-3-2-2-3-21-16">
                <text:list-item text:style-override="id1-3-2-2-3-21-16-1">
                  <text:number>•</text:number>
                  <text:p text:style-name="al">Indien collectief vervoer niet mogelijk is, kan het college een maatwerkvoorziening in de vorm van een voorziening in natura of een forfaitaire tegemoetkoming verstrekken te besteden aan vervoer.</text:p>
                </text:list-item>
              </text:list>
              <text:p text:style-name="al"> </text:p>
              <text:list text:style-name="id1-3-2-2-3-21-18">
                <text:list-item text:style-override="id1-3-2-2-3-21-18-1">
                  <text:number>•</text:number>
                  <text:p text:style-name="al">Bij een persoonsgebonden budget is de voorziening die de cliënt als voorziening in natura zou ontvangen voor het college uitgangspunt voor de hoogte van het bedrag. 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
            </text:section>
            <text:section text:name="artikel_id1-3-2-2-3-22" text:style-name="artikel">
              <text:p text:style-name="artikel_kop_titel"><text:span text:style-name="artikel_kop_label"/> <text:span text:style-name="artikel_kop_nr">3.4</text:span>  Criteria voorziening beschermd wonen en opvang</text:p>
              <text:p text:style-name="al"/>
            </text:section>
            <text:section text:name="artikel_id1-3-2-2-3-23" text:style-name="artikel">
              <text:p text:style-name="artikel_kop_titel"><text:span text:style-name="artikel_kop_label"/> <text:span text:style-name="artikel_kop_nr">3.4.1</text:span>  Inleiding</text:p>
              <text:p text:style-name="al">
              <text:span text:style-name="nadrukvet">Beschermd wonen</text:span>
              <text:span text:style-name="nadrukcur"/>
            </text:p>
              <text:p text:style-name="al">
              <text:span text:style-name="nadrukcur">Beschermd wonen is</text:span> volgens de Wmo 2015 wonen in een accommodatie van een instelling met daarbij behorende toezicht en begeleiding. Beschermd wonen is bestemd voor personen met psychische of psychosociale problemen, die niet in staat zijn zich op eigen kracht te handhaven in de samenleving.</text:p>
              <text:p text:style-name="al"/>
              <text:p text:style-name="al">Het is gericht op:</text:p>
              <text:list text:style-name="id1-3-2-2-3-23-6">
                <text:list-item text:style-override="id1-3-2-2-3-23-6-1">
                  <text:number>•</text:number>
                  <text:p text:style-name="al">het bevorderen van zelfredzaamheid en participatie; </text:p>
                </text:list-item>
                <text:list-item text:style-override="id1-3-2-2-3-23-6-2">
                  <text:number>•</text:number>
                  <text:p text:style-name="al">het psychisch en psychosociaal functioneren; </text:p>
                </text:list-item>
                <text:list-item text:style-override="id1-3-2-2-3-23-6-3">
                  <text:number>•</text:number>
                  <text:p text:style-name="al">stabilisatie van een psychiatrisch ziektebeeld; </text:p>
                </text:list-item>
                <text:list-item text:style-override="id1-3-2-2-3-23-6-4">
                  <text:number>•</text:number>
                  <text:p text:style-name="al">het voorkomen van verwaarlozing of maatschappelijke overlast of het afwenden van gevaar voor de cliënt of anderen. </text:p>
                </text:list-item>
              </text:list>
              <text:p text:style-name="al"> </text:p>
              <text:p text:style-name="al">In de definitie van Beschermd wonen in de Wmo 2015 wordt gesproken over de ‘stabilisatie van</text:p>
              <text:p text:style-name="al">een psychiatrisch ziektebeeld’ en vervolgens ‘bestemd voor personen met psychische of psychosociale problemen. Slechts wanneer wordt vastgesteld dat iemand met een dergelijke achtergrond (blijvend of tijdelijk) niet in staat is zich op eigen kracht in de samenleving te handhaven, is er aanleiding voor de gemeente om die persoon te ondersteunen. Bij beschermd wonen gaat het om mensen bij wie onderdak, toezicht en begeleiding niet afhankelijk zijn van op genezing gerichte zorg. Beschermd wonen is ook niet van toepassing als mensen zelfstandig kunnen wonen. Mensen die zelfstandig kunnen wonen voldoen aan een aantal voorwaarden zoals:</text:p>
              <text:list text:style-name="id1-3-2-2-3-23-10">
                <text:list-item text:style-override="id1-3-2-2-3-23-10-1">
                  <text:number>1.</text:number>
                  <text:p text:style-name="al"> Hij/zij is geen gevaar voor zichzelf of zijn omgeving.</text:p>
                </text:list-item>
                <text:list-item text:style-override="id1-3-2-2-3-23-10-2">
                  <text:number>2.</text:number>
                  <text:p text:style-name="al"> Er is sprake van een vast dagritme of dagstructuur door bijvoorbeeld (on)betaald werk, dagbesteding, school of vrije tijdbesteding.</text:p>
                </text:list-item>
                <text:list-item text:style-override="id1-3-2-2-3-23-10-3">
                  <text:number>3.</text:number>
                  <text:p text:style-name="al"> Hij/zij heeft inzicht in zijn situatie. Hij weet wanneer hij hulp moet vragen en vraagt om hulp indien nodig. Deze hulp hoeft niet acuut te worden geboden.</text:p>
                </text:list-item>
                <text:list-item text:style-override="id1-3-2-2-3-23-10-4">
                  <text:number>4.</text:number>
                  <text:p text:style-name="al"> Hij/zij is zelf in staat om contacten aan te gaan en deze te onderhouden. Hij beschikt over enige mate van assertiviteit en is in staat om grenzen aan te geven en voor zichzelf op te komen.</text:p>
                </text:list-item>
              </text:list>
              <text:p text:style-name="al"> </text:p>
              <text:p text:style-name="al">Op grond van de Wmo (artikel 1.2.1 sub b e.v.) zijn (samenwerkende) gemeenten verantwoordelijk voor het bieden van een voorziening in de vorm van beschermd wonen (TK 2013-2014, 33 841, nr. 3, p. 112). De gemeente Enschede is in dezen de centrumgemeente. </text:p>
              <text:p text:style-name="al">Voor beschermd wonen en opvang zijn op regionaal niveau afspraken gemaakt. De afspraken, over de uitvoering en de inzet van middelen, zijn opgenomen in het Convenant Maatschappelijke Opvang en Beschermd Wonen Twente. De centrale toegang wordt geregeld via het CIMOT. Het CIMOT werkt onder de verantwoordelijkheid van de twee centrumgemeenten Almelo en Enschede. Zie hiervoor het Beleidskader Beschermd Wonen Twente 2015. </text:p>
              <text:p text:style-name="al"> </text:p>
              <text:p text:style-name="al">Voor alle andere doelgroepen met andere dominante grondslagen, te weten<text:span text:style-name="nadrukvet">: </text:span>somatiek, lichamelijke handicap, verstandelijke handicap, zintuigelijke handicap en psychogeriatrie wordt er verwezen naar de Wet Langdurige Zorg (WLZ). Deze wetgeving geldt, wanneer sprake is van één van bovenstaande grondslagen, in deze als een voorliggende voorziening. Als betrokkene voldoet aan de bepalingen van artikel 3.2.1 van de WLZ is vaak een voorziening in het kader van de Wmo niet aan de orde.</text:p>
              <text:p text:style-name="al"> </text:p>
              <text:p text:style-name="al">
              <text:span text:style-name="nadrukvet">Opvang</text:span>
            </text:p>
              <text:p text:style-name="al">Onder Opvang wordt in de Wmo 2015 verstaan: onderdak en begeleiding voor personen die de thuissituatie hebben verlaten, al dan niet in verband met risico’s voor hun veiligheid als gevolg van huiselijk geweld, en niet in staat zijn zich op eigen kracht te handhaven in de samenleving. Ook hierover zijn in Twente afspraken gemaakt in het convenant Maatschappelijke Opvang en Beschermd Wonen Twente en ook hier verloopt de toegang via het CIMOT.</text:p>
              <text:p text:style-name="al"> </text:p>
              <text:p text:style-name="al">De volgende voorzieningen op het gebied van beschermd wonen en opvang kunnen worden verstrekt:</text:p>
              <text:p text:style-name="al"> </text:p>
              <text:section text:name="table_id1-3-2-2-3-23-22" text:style-name="table">
                <text:p text:style-name="table_top"/>
                <table:table table:style-name="tgroup">
                  <table:table-column table:style-name="id1-3-2-2-3-23-22-1-1"/>
                  <table:table-column table:style-name="id1-3-2-2-3-23-22-1-2"/>
                  <table:table-column table:style-name="id1-3-2-2-3-23-22-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oogd resultaat</text:span>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Bieden van onderdak, toezicht en ondersteuning aan personen die vooralsnog niet in staat zijn zich op eigen kracht te handhaven in de maatschappij en die 24 uur zorg in de nabijheid nodig hebben. Als Wlz niet mogelijk is biedt de Wmo via het CIMOT een mogelijkheid.</text:p>
                    </table:table-cell>
                    <table:table-cell table:style-name="entry" table:number-rows-spanned="1" table:number-columns-spanned="1">
                      <text:p text:style-name="table_al">Cliënt is op korte dan wel langere termijn in staat om al dan niet met ondersteuning zelfstandig te wonen, zonder zichzelf te verwaarlozen, overlast te veroorzaken en gevaar op te leveren voor zichzelf of de omgeving. </text:p>
                    </table:table-cell>
                  </table:table-row>
                  <table:table-row table:style-name="row">
                    <table:table-cell table:style-name="entry" table:number-rows-spanned="1" table:number-columns-spanned="1">
                      <text:p text:style-name="table_al">Opvang/ kortdurend verblijf</text:p>
                    </table:table-cell>
                    <table:table-cell table:style-name="entry" table:number-rows-spanned="1" table:number-columns-spanned="1">
                      <text:p text:style-name="table_al">Bieden van tijdelijk onderdak en ondersteuning aan personen die de thuissituatie hebben verlaten, al dan niet in verband met risico’s voor hun veiligheid, als gevolg van huiselijk geweld en die niet in staat zijn zich op eigen kracht te handhaven in de maatschappij.</text:p>
                    </table:table-cell>
                    <table:table-cell table:style-name="entry" table:number-rows-spanned="1" table:number-columns-spanned="1">
                      <text:p text:style-name="table_al">Cliënt is op korte termijn in staat om al dan niet met ondersteuning veilig zelfstandig te wonen, eventueel met ondersteuning in de vorm van OZL.</text:p>
                    </table:table-cell>
                  </table:table-row>
                </table:table>
                <text:p text:style-name="table_bottom"/>
              </text:section>
            </text:section>
            <text:section text:name="artikel_id1-3-2-2-3-24" text:style-name="artikel">
              <text:p text:style-name="artikel_kop_titel"><text:span text:style-name="artikel_kop_label"/> <text:span text:style-name="artikel_kop_nr">3.4.2</text:span>  Afwegingskader</text:p>
              <text:list text:style-name="id1-3-2-2-3-24-2">
                <text:list-item text:style-override="id1-3-2-2-3-24-2-1">
                  <text:number>•</text:number>
                  <text:p text:style-name="al">Allereerst beoordeelt het college in het gesprek en het onderzoek of de beperkingen kunnen worden verminderd of worden weggenomen op eigen kracht, mantelzorg of hulp van andere personen uit zijn sociale netwerk.</text:p>
                  <text:p text:style-name="al"/>
                </text:list-item>
                <text:list-item text:style-override="id1-3-2-2-3-24-2-2">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p text:style-name="al"/>
                </text:list-item>
                <text:list-item text:style-override="id1-3-2-2-3-24-2-3">
                  <text:number>•</text:number>
                  <text:p text:style-name="al">Als uit het onderzoek als bedoeld in artikel 2.3.2 van de Wmo 2015 blijkt dat de cliënt opvang of beschermd wonen nodig heeft, meldt het college deze situatie bij het CIMOT. Vanuit het CIMOT wordt, samen met het college van de gemeente van herkomst en de melder de noodzaak beoordeeld. Indien een voorziening in de vorm van opvang of beschermd wonen noodzakelijk is, realiseert het college bij voorkeur een plek in de gemeente van herkomst.</text:p>
                  <text:p text:style-name="al"/>
                </text:list-item>
                <text:list-item text:style-override="id1-3-2-2-3-24-2-4">
                  <text:number>•</text:number>
                  <text:p text:style-name="al">Voor personen die de thuissituatie hebben verlaten om op vakantie of op avontuur te gaan of op zoek te gaan naar werk, is er voor het bieden van opvang door de gemeente geen aanleiding. Van dergelijke personen mag worden verwacht dat zij zelf zorg dragen voor onderdak.</text:p>
                </text:list-item>
              </text:list>
            </text:section>
            <text:section text:name="artikel_id1-3-2-2-3-25" text:style-name="artikel">
              <text:p text:style-name="artikel_kop_titel"><text:span text:style-name="artikel_kop_label"/> <text:span text:style-name="artikel_kop_nr">3.5</text:span>  Criteria voorziening ondersteuning zelfstandig leven en maatschappelijke deel-name, en kortdurend verblijf</text:p>
              <text:p text:style-name="al"/>
            </text:section>
            <text:section text:name="artikel_id1-3-2-2-3-26" text:style-name="artikel">
              <text:p text:style-name="artikel_kop_titel"><text:span text:style-name="artikel_kop_label"/> <text:span text:style-name="artikel_kop_nr">3.5.1</text:span>  Inleiding</text:p>
              <text:p text:style-name="al">De functies AWBZ begeleiding (individueel) en AWBZ dagbesteding (groep) vallen vanaf 1 januari 2015 ook onder de werkingssfeer van de Wmo 2015. In het kader van de Wmo hebben die functies de volgende omschrijving gekregen:</text:p>
              <text:p text:style-name="al"/>
              <text:list text:style-name="id1-3-2-2-3-26-4">
                <text:list-item text:style-override="id1-3-2-2-3-26-4-1">
                  <text:number>•</text:number>
                  <text:p text:style-name="al">Ondersteuning zelfstandig leven <text:span text:style-name="nadrukcur">(v.h. individuele begeleiding)</text:span></text:p>
                </text:list-item>
                <text:list-item text:style-override="id1-3-2-2-3-26-4-2">
                  <text:number>•</text:number>
                  <text:p text:style-name="al">Ondersteuning maatschappelijke deelname <text:span text:style-name="nadrukcur">(v.h. dagbesteding)</text:span>.</text:p>
                </text:list-item>
              </text:list>
              <text:p text:style-name="al"> </text:p>
              <text:p text:style-name="al">Om de eventuele aanspraak op maatwerkvoorzieningen vast te stellen dient beoordeeld te worden of en in welke mate de persoon beperkingen ondervindt op onderstaande levensgebieden:</text:p>
              <text:list text:style-name="id1-3-2-2-3-26-7">
                <text:list-item text:style-override="id1-3-2-2-3-26-7-1">
                  <text:number>•</text:number>
                  <text:p text:style-name="al">Oriëntatievermogen en psychisch functioneren;</text:p>
                </text:list-item>
                <text:list-item text:style-override="id1-3-2-2-3-26-7-2">
                  <text:number>•</text:number>
                  <text:p text:style-name="al">Bewegen en verplaatsen / mobiliteit;</text:p>
                </text:list-item>
                <text:list-item text:style-override="id1-3-2-2-3-26-7-3">
                  <text:number>•</text:number>
                  <text:p text:style-name="al">Probleemgedrag / verslavingsproblematiek;</text:p>
                </text:list-item>
                <text:list-item text:style-override="id1-3-2-2-3-26-7-4">
                  <text:number>•</text:number>
                  <text:p text:style-name="al">Psychosociaal welbevinden;</text:p>
                </text:list-item>
                <text:list-item text:style-override="id1-3-2-2-3-26-7-5">
                  <text:number>•</text:number>
                  <text:p text:style-name="al">Sociale redzaamheid</text:p>
                </text:list-item>
                <text:list-item text:style-override="id1-3-2-2-3-26-7-6">
                  <text:number>•</text:number>
                  <text:p text:style-name="al">Sociaal netwerk.</text:p>
                </text:list-item>
              </text:list>
              <text:p text:style-name="al"> </text:p>
              <text:p text:style-name="al">Of de cliënt is geholpen met ondersteuning zelfstandig leven of maatschappelijke deelname, wordt bepaald aan de hand van het gesprek met de cliënt en de afweging van cliënt en klantmanager wat het meest passend is. Ondersteuning zelfstandig leven wordt over het algemeen individueel ingevuld, ondersteuning maatschappelijke deelname in groepsverband. Ondersteuning maatschappelijke deelname is voorliggend op ondersteuning zelfstandig leven, als hetzelfde resultaat wordt beoogd en als de geboden ondersteuning een adequate oplossing is voor cliënt. Immers: ondersteuning in een groep is in de regel goedkoper dan individuele ondersteuning thuis. De omvang wordt bepaald door verdeling in <text:span text:style-name="nadrukondlijn">drie</text:span> twee niveaus (1 en 2 <text:span text:style-name="nadrukondlijn">en 3</text:span>) met een tarief, op basis van een gewogen gemiddelde.</text:p>
            </text:section>
            <text:section text:name="artikel_id1-3-2-2-3-27" text:style-name="artikel">
              <text:p text:style-name="artikel_kop_titel"><text:span text:style-name="artikel_kop_label"/> <text:span text:style-name="artikel_kop_nr">3.5.2</text:span>  Toelichting maatwerkvoorziening ondersteuning zelfstandig leven (OZL)</text:p>
              <text:p text:style-name="al">Bij zelfredzaamheid in relatie tot de maatwerkvoorziening OZL gaat het om de lichamelijke, cognitieve en psychische mogelijkheden, die de persoon in staat stellen om binnen de persoonlijke levenssfeer te functioneren.</text:p>
              <text:p text:style-name="al">De omvang van het benodigde aantal uren is niet standaard vast te stellen. De inzet van OZL dient minimalistisch, adequaat en doelmatig te zijn. Alle tijd die wordt geïndiceerd dient zich ook daadwerkelijk op de geïndiceerde activiteiten en beoogde doelen te richten. Daarbij wordt resultaatgericht gewerkt: het te behalen resultaat staat centraal en wordt opgenomen in het onderzoeksverslag.</text:p>
              <text:p text:style-name="al"/>
              <text:p text:style-name="al">Hoofddoelen:</text:p>
              <text:list text:style-name="id1-3-2-2-3-27-6">
                <text:list-item text:style-override="id1-3-2-2-3-27-6-1">
                  <text:number>-</text:number>
                  <text:p text:style-name="al">Het ondersteunen bij het aanbrengen van structuur, c.q. het voeren van regie. Deze activiteit richt zich met name op de beperkingen en stoornissen in de sociale redzaamheid, oriëntatiestoornissen, probleemgedrag en psychosociale functies.</text:p>
                </text:list-item>
                <text:list-item text:style-override="id1-3-2-2-3-27-6-2">
                  <text:number>-</text:number>
                  <text:p text:style-name="al">Het ondersteunen bij praktische vaardigheden/handelingen ten behoeve van zelfredzaamheid. Deze activiteit richt zich met name op de beperkingen in de sociale redzaamheid en het zich bewegen en verplaatsen.</text:p>
                </text:list-item>
              </text:list>
              <text:p text:style-name="al"> </text:p>
              <text:p text:style-name="al">Deze ondersteuning <text:span text:style-name="nadrukvet">kan </text:span>gericht zijn op de volgende resultaten, ofwel subdoelen (deze lijst is niet limitatief).</text:p>
              <text:p text:style-name="al">Cliënt is in staat om:</text:p>
              <text:list text:style-name="id1-3-2-2-3-27-10">
                <text:list-item text:style-override="id1-3-2-2-3-27-10-1">
                  <text:number>•</text:number>
                  <text:p text:style-name="al">zijn financiële situatie gezond te houden (als sprake is van bewindvoering is Wmo ondersteuning voor het voeren van een administratie niet aan de orde);</text:p>
                </text:list-item>
                <text:list-item text:style-override="id1-3-2-2-3-27-10-2">
                  <text:number>•</text:number>
                  <text:p text:style-name="al">te voorzien in zijn eerste levensbehoeften;</text:p>
                </text:list-item>
                <text:list-item text:style-override="id1-3-2-2-3-27-10-3">
                  <text:number>•</text:number>
                  <text:p text:style-name="al">taken uit te voeren rondom het huis;</text:p>
                </text:list-item>
                <text:list-item text:style-override="id1-3-2-2-3-27-10-4">
                  <text:number>•</text:number>
                  <text:p text:style-name="al">isolement te voorkomen;</text:p>
                </text:list-item>
                <text:list-item text:style-override="id1-3-2-2-3-27-10-5">
                  <text:number>•</text:number>
                  <text:p text:style-name="al">besluiten te nemen;</text:p>
                </text:list-item>
                <text:list-item text:style-override="id1-3-2-2-3-27-10-6">
                  <text:number>•</text:number>
                  <text:p text:style-name="al">zichzelf te verzorgen;</text:p>
                </text:list-item>
                <text:list-item text:style-override="id1-3-2-2-3-27-10-7">
                  <text:number>•</text:number>
                  <text:p text:style-name="al">op een passende manier voor zichzelf op te komen;</text:p>
                </text:list-item>
                <text:list-item text:style-override="id1-3-2-2-3-27-10-8">
                  <text:number>•</text:number>
                  <text:p text:style-name="al">met minimale ondersteuning stabiel te functioneren en te participeren in de maatschappij;</text:p>
                </text:list-item>
                <text:list-item text:style-override="id1-3-2-2-3-27-10-9">
                  <text:number>•</text:number>
                  <text:p text:style-name="al">zelfstandig thuis te blijven wonen;</text:p>
                </text:list-item>
                <text:list-item text:style-override="id1-3-2-2-3-27-10-10">
                  <text:number>•</text:number>
                  <text:p text:style-name="al">zich zelfstandig te verplaatsen met algemeen gebruikelijke vervoersmiddelen;</text:p>
                </text:list-item>
                <text:list-item text:style-override="id1-3-2-2-3-27-10-11">
                  <text:number>•</text:number>
                  <text:p text:style-name="al">gezond te leven en kan hiernaar ook handelen (voeding en beweging);</text:p>
                </text:list-item>
                <text:list-item text:style-override="id1-3-2-2-3-27-10-12">
                  <text:number>•</text:number>
                  <text:p text:style-name="al">de eigen algemene dagelijkse levensverrichtingen (ADL) zo veel mogelijk zelf te verrichten.</text:p>
                </text:list-item>
              </text:list>
              <text:p text:style-name="al">Ook kan tot de resultaten behoren dat de omgeving van de cliënt in staat is met (de gevolgen van) de beperking van de cliënt om te kunnen gaan.</text:p>
              <text:p text:style-name="al"> </text:p>
              <text:p text:style-name="al">De omvang van maatwerkvoorziening Ondersteuning zelfstandig leven wordt bepaald aan de hand van twee niveaus (1 en 2):</text:p>
              <text:p text:style-name="al">    </text:p>
              <text:p text:style-name="al">
              <text:span text:style-name="nadrukcur">Ondersteuning Zelfstandig Leven 1 </text:span>
            </text:p>
              <text:list text:style-name="id1-3-2-2-3-27-16">
                <text:list-item text:style-override="id1-3-2-2-3-27-16-1">
                  <text:number>•</text:number>
                  <text:p text:style-name="al">De cliënt kan communiceren en zelf om ondersteuning vragen. De ondersteuning is erop gericht door stimulans en/of toezicht ervoor te zorgen dat de cliënt in staat is om zijn/haar sociale leven zelfstandig vorm te geven; </text:p>
                </text:list-item>
                <text:list-item text:style-override="id1-3-2-2-3-27-16-2">
                  <text:number>•</text:number>
                  <text:p text:style-name="al">Er is doorgaans geen primaire noodzaak tot het overnemen van taken, bijvoorbeeld bij de dagelijkse routine. De ondersteuning kán zich dus wel richten op het overnemen van taken door een professional. </text:p>
                </text:list-item>
                <text:list-item text:style-override="id1-3-2-2-3-27-16-3">
                  <text:number>•</text:number>
                  <text:p text:style-name="al">Het gaat in deze vorm van ondersteuning om planbare zorg. De cliënt is zich ervan bewust dat begeleiding op vaste dagen en tijdstippen langs komt om de ondersteuning te verlenen. De cliënt kan zijn hulpvraag uitstellen. Mocht er een ad hoc situatie ontstaan dan weet de cliënt hier zelf mee om te gaan of brengt dit in bij de volgende afspraak met de begeleiding. </text:p>
                </text:list-item>
              </text:list>
              <text:p text:style-name="al"> </text:p>
              <text:p text:style-name="al">
              <text:span text:style-name="nadrukcur">Ondersteuning Zelfstandig Leven 2 </text:span>
            </text:p>
              <text:list text:style-name="id1-3-2-2-3-27-19">
                <text:list-item text:style-override="id1-3-2-2-3-27-19-1">
                  <text:number>•</text:number>
                  <text:p text:style-name="al">De communicatie gaat niet altijd vanzelf doordat de cliënt soms niet goed begrijpt wat anderen zeggen en/of zichzelf niet voldoende begrijpelijk kan maken. </text:p>
                </text:list-item>
                <text:list-item text:style-override="id1-3-2-2-3-27-19-2">
                  <text:number>•</text:number>
                  <text:p text:style-name="al">De cliënt kan (nog) niet zelfstandig problemen oplossen en/of besluiten nemen. </text:p>
                </text:list-item>
                <text:list-item text:style-override="id1-3-2-2-3-27-19-3">
                  <text:number>•</text:number>
                  <text:p text:style-name="al">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 </text:p>
                </text:list-item>
                <text:list-item text:style-override="id1-3-2-2-3-27-19-4">
                  <text:number>•</text:number>
                  <text:p text:style-name="al">De ondersteuning kan zich ook richten op het, tijdelijk, overnemen tot en met het aanleren van taken door een professional. Het kan dan vooral gaan om ondersteuning bij voor de cliënt complexere activiteiten. Dit kán ook voor eenvoudige taken gelden. </text:p>
                </text:list-item>
                <text:list-item text:style-override="id1-3-2-2-3-27-19-5">
                  <text:number>•</text:number>
                  <text:p text:style-name="al">Het gaat in deze vorm van ondersteuning om zowel planbare als niet planbare zorg. De cliënt heeft naast één of meerdere vaste dagen en tijdstippen begeleiding ook ondersteuning nodig wanneer zich een ad hoc situatie voordoet. De cliënt heeft dan direct ondersteuning nodig (telefonisch/oproepbaar). </text:p>
                </text:list-item>
              </text:list>
              <text:p text:style-name="al">  </text:p>
              <text:p text:style-name="al">
              <text:span text:style-name="nadrukvet">
                <text:span text:style-name="nadrukcur">Persoonlijke verzorging:</text:span>
              </text:span>
            </text:p>
              <text:p text:style-name="al">Persoonlijke verzorging valt onder de Wmo 2015 als de zorg (PV) een onderdeel is van begeleiding zelfredzaam te zijn en om mee te doen in de samenleving.</text:p>
              <text:p text:style-name="al">De mensen die niet onder de ZVW vallen, maar wel persoonlijke verzorging nodig hebben, vallen samen met begeleiding onder de Wmo. Het betreffen personen die gestimuleerd moeten/kunnen worden tot ADL handelingen, maar waarbij dit niet wordt overgenomen door de zorgaanbieder (bijvoorbeeld het aansturen op wassen, douchen en aankleden zonder daarbij specifiek fysiek in de ruimte te hoeven zijn en/of als begeleider onderdeel te zijn van de handeling). </text:p>
              <text:p text:style-name="al">De leeftijd van diegene die de indicatie heeft gekregen is bepalend of de zorg valt onder de Jeugdwet (0-18 jaar) of onder de Wmo (18+).</text:p>
            </text:section>
            <text:section text:name="artikel_id1-3-2-2-3-28" text:style-name="artikel">
              <text:p text:style-name="artikel_kop_titel"><text:span text:style-name="artikel_kop_label"/> <text:span text:style-name="artikel_kop_nr">3.5.2.1</text:span>  OZL in combinatie met Huishoudelijke Ondersteuning aanvullende module Regie</text:p>
              <text:p text:style-name="al">Personen met een indicatie voor de aanvullende module Regie krijgen ondersteuning bij het voeren van regie en het aanbrengen van structuur in het huishouden. Als dit het <text:span text:style-name="nadrukcur">enige</text:span> leefgebied is waarop ondersteuning noodzakelijk is wordt de ondersteuning voldoende geacht.</text:p>
              <text:p text:style-name="al">Strekken de beperkingen zich uit over <text:span text:style-name="nadrukcur">meerdere</text:span> levensgebieden en is ook hierbij ondersteuning nodig, dan is inzet van OZL beter passend dan het indiceren van beide voorzieningen. In een complexe situatie kan een combinatie van OZL en de aanvullende module Regie echter alsnog passend zijn.</text:p>
              <text:p text:style-name="al"/>
              <text:p text:style-name="al"/>
            </text:section>
            <text:section text:name="artikel_id1-3-2-2-3-29" text:style-name="artikel">
              <text:p text:style-name="artikel_kop_titel"><text:span text:style-name="artikel_kop_label"/> <text:span text:style-name="artikel_kop_nr">3.5.2.2</text:span>  Opvoedhulp voor ouders met beperkingen</text:p>
              <text:p text:style-name="al">Als sprake is van ouder(s) met in de persoon gelegen matige of ernstige beperkingen in de zelfredzaamheid (door verstandelijke- of zintuiglijke handicap, of psychiatrische aandoening/beperking) die zorgdragen voor de opvoeding van een kind dat zelf geen zorg nodig heeft, kan de maatwerkvoorziening OZL zijn aangewezen, voor zover het niet onder de Jeugdhulp valt. </text:p>
              <text:p text:style-name="al">NB: de ondersteuning vanuit de Wmo is niet bedoeld om de veiligheid, de gezondheid en het welzijn van het gezonde kind te waarborgen. Evenmin is deze ondersteuning ervoor om te zorgen voor het voldoende stimuleren van (normale) ontwikkeling van het kind. Veiligheid, gezondheid, welzijn en ontwikkelingsstimulering van een gezond kind horen tot de verantwoordelijkheid van de ouders. Zij kunnen hierbij worden ondersteund door Jeugdhulp.</text:p>
              <text:p text:style-name="al">Er moet behoefte bestaan aan het ondersteunen bij, of oefenen met het aanbrengen van structuur, of het voeren van de regie over de (nieuwe) gezinssituatie.</text:p>
              <text:p text:style-name="al"/>
            </text:section>
            <text:section text:name="artikel_id1-3-2-2-3-30" text:style-name="artikel">
              <text:p text:style-name="artikel_kop_titel"><text:span text:style-name="artikel_kop_label"/> <text:span text:style-name="artikel_kop_nr">3.5.3</text:span>  Toelichting maatwerkvoorziening ondersteuning maatschappelijke deelname (OMD)</text:p>
              <text:p text:style-name="al">Wanneer ondersteuning gericht is op het daadwerkelijk bieden van dagstructuur (dagbesteding) is OMD de aangewezen vorm van ondersteuning.</text:p>
              <text:p text:style-name="al">Is de zorgbehoefte echter meer gericht op bieden van hulp bij het doornemen van de dag- of weekstructuur en niet in het daadwerkelijk bieden van die dagstructuur, dan is OZL de aangewezen vorm (voorliggend).</text:p>
              <text:p text:style-name="al">De omvang van de indicatie OMD wordt bepaald door het doel van de zorg, zoals:</text:p>
              <text:p text:style-name="al"/>
              <text:list text:style-name="id1-3-2-2-3-30-6">
                <text:list-item text:style-override="id1-3-2-2-3-30-6-1">
                  <text:number>•</text:number>
                  <text:p text:style-name="al">Het bieden van een dagprogramma met als doel al dan niet aangepaste vormen van arbeid of school te vervangen</text:p>
                </text:list-item>
                <text:list-item text:style-override="id1-3-2-2-3-30-6-2">
                  <text:number>•</text:number>
                  <text:p text:style-name="al">Het bieden van activiteiten met als doel een andersoortige vorm van dagstructurering dan arbeid of school </text:p>
                </text:list-item>
                <text:list-item text:style-override="id1-3-2-2-3-30-6-3">
                  <text:number>•</text:number>
                  <text:p text:style-name="al">Het bieden van toezicht overdag, gedurende een aantal dagdelen per week.</text:p>
                </text:list-item>
              </text:list>
              <text:p text:style-name="al">De dagactiviteiten in groepsverband moeten programmatisch/methodisch zijn, gericht op het structureren van de dag, op praktische ondersteuning en op het oefenen van vaardigheden die de zelfredzaamheid bevorderen. Dagbesteding houdt in een structurele tijdsbesteding met een welomschreven doel, waarbij de persoon actief wordt betrokken en die hem zingeving verleent. Daarbij wordt resultaatgericht gewerkt: het te behalen resultaat staat centraal en wordt opgenomen in het onderzoeksverslag.</text:p>
              <text:p text:style-name="al">Maaltijden tijdens OMD: in het tarief voor OMD is geen vergoeding voor een middagmaaltijd opgenomen. Zorgaanbieders worden niet gevraagd om uit de indicatie een eventuele maaltijd voor cliënten tussen de middag te verstrekken. Het staat de zorgaanbieder vrij om op eigen gelegenheid hier iets voor te organiseren binnen de dagbesteding, mogelijk tegen een meerprijs voor de cliënt.</text:p>
              <text:p text:style-name="al"> </text:p>
              <text:p text:style-name="al">Deelname is gericht op een zinvolle dagbesteding en kan onder andere gericht zijn op de volgende resultaten (niet limitatief):</text:p>
              <text:list text:style-name="id1-3-2-2-3-30-11">
                <text:list-item text:style-override="id1-3-2-2-3-30-11-1">
                  <text:number>•</text:number>
                  <text:p text:style-name="al">sociale activiteiten buitenshuis;</text:p>
                </text:list-item>
                <text:list-item text:style-override="id1-3-2-2-3-30-11-2">
                  <text:number>•</text:number>
                  <text:p text:style-name="al">deelname aan georganiseerde activiteiten;</text:p>
                </text:list-item>
                <text:list-item text:style-override="id1-3-2-2-3-30-11-3">
                  <text:number>•</text:number>
                  <text:p text:style-name="al">uitstroom naar (betaald) werk met ondersteuning (NB: aan dagbesteding zit geen loon gekoppeld);</text:p>
                </text:list-item>
                <text:list-item text:style-override="id1-3-2-2-3-30-11-4">
                  <text:number>•</text:number>
                  <text:p text:style-name="al">aanleren werknemersvaardigheden;</text:p>
                </text:list-item>
                <text:list-item text:style-override="id1-3-2-2-3-30-11-5">
                  <text:number>•</text:number>
                  <text:p text:style-name="al">ontlasten mantelzorger;</text:p>
                </text:list-item>
                <text:list-item text:style-override="id1-3-2-2-3-30-11-6">
                  <text:number>•</text:number>
                  <text:p text:style-name="al">het aanbieden van routine en structuur voor de dag;</text:p>
                </text:list-item>
                <text:list-item text:style-override="id1-3-2-2-3-30-11-7">
                  <text:number>•</text:number>
                  <text:p text:style-name="al">voorkomen van verwaarlozing/opname;</text:p>
                </text:list-item>
              </text:list>
              <text:p text:style-name="al"> </text:p>
              <text:p text:style-name="al">
              <text:span text:style-name="nadrukcur">Ondersteuning Maatschappelijke Deelname 1 </text:span>
            </text:p>
              <text:list text:style-name="id1-3-2-2-3-30-14">
                <text:list-item text:style-override="id1-3-2-2-3-30-14-1">
                  <text:number>•</text:number>
                  <text:p text:style-name="al">De ondersteuning is erop gericht door stimulans en/of toezicht te zorgen dat de cliënt in staat is zijn /haar sociale leven zelfstandig vorm te geven. De ondersteuning biedt structuur en geeft een adequate invulling aan de dag; </text:p>
                </text:list-item>
                <text:list-item text:style-override="id1-3-2-2-3-30-14-2">
                  <text:number>•</text:number>
                  <text:p text:style-name="al">Er is doorgaans geen primaire noodzaak tot het overnemen van taken, bijvoorbeeld bij de dagelijkse routine. De cliënt kan zelf om ondersteuning vragen, maar stimuleren en toezicht zijn wel nodig. </text:p>
                </text:list-item>
                <text:list-item text:style-override="id1-3-2-2-3-30-14-3">
                  <text:number>•</text:number>
                  <text:p text:style-name="al">Zo nodig bieden van ondersteuning bij niet-uitstelbare ADL-handelingen zoals toiletgang, toezien op medicatie inname, nuttigen maaltijd.</text:p>
                </text:list-item>
              </text:list>
              <text:p text:style-name="al"> </text:p>
              <text:p text:style-name="al">
              <text:span text:style-name="nadrukcur">Ondersteuning Maatschappelijke Deelname 2 </text:span>
            </text:p>
              <text:list text:style-name="id1-3-2-2-3-30-17">
                <text:list-item text:style-override="id1-3-2-2-3-30-17-1">
                  <text:number>•</text:number>
                  <text:p text:style-name="al">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 </text:p>
                </text:list-item>
                <text:list-item text:style-override="id1-3-2-2-3-30-17-2">
                  <text:number>•</text:number>
                  <text:p text:style-name="al">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text:p>
                </text:list-item>
                <text:list-item text:style-override="id1-3-2-2-3-30-17-3">
                  <text:number>•</text:number>
                  <text:p text:style-name="al">De ondersteuning houdt er rekening mee dat de cliënt mogelijk meer interventies nodig heeft door bijvoorbeeld gedragsproblemen. </text:p>
                </text:list-item>
                <text:list-item text:style-override="id1-3-2-2-3-30-17-4">
                  <text:number>•</text:number>
                  <text:p text:style-name="al">Zo nodig bieden van ondersteuning bij niet-uitstelbare ADL-handelingen zoals toiletgang, toezien op medicatie inname, nuttigen maaltijd.</text:p>
                </text:list-item>
              </text:list>
            </text:section>
            <text:section text:name="artikel_id1-3-2-2-3-31" text:style-name="artikel">
              <text:p text:style-name="artikel_kop_titel"><text:span text:style-name="artikel_kop_label"/> <text:span text:style-name="artikel_kop_nr">3.5.4</text:span>  Kortdurend verblijf/ Respijtzorg </text:p>
              <text:p text:style-name="al">Algemeen doel van kortdurend verblijf (KDV) of respijtzorg is het ontlasten van mantelzorgers, gebruikelijke verzorger(s) en/of gezinsleden. Hiermee wordt gestimuleerd dat cliënten zo lang mogelijk zelfstandig of thuis kunnen blijven wonen.</text:p>
              <text:p text:style-name="al"/>
              <text:p text:style-name="al">KDV is geen integrale voorziening. De ondersteuning bij Persoonlijke Verzorging, verpleging, OMD en OZL die noodzakelijk is tijdens het kortdurend verblijf worden apart toegewezen vanuit de Jeugdwet, Wmo 2015 of de Zorgverzekeringswet.</text:p>
              <text:p text:style-name="al"/>
              <text:p text:style-name="al">
              <text:span text:style-name="nadrukcur">Omschrijving KDV</text:span>
            </text:p>
              <text:p text:style-name="al">Bij de opdrachtnemer waar de cliënt kortdurend verblijft, wordt indien nodig de dagelijkse zorg overgenomen. Het KDV omvat in ieder geval bed, bad, maaltijden (3 per dag) en verblijf.</text:p>
              <text:p text:style-name="al">Behandeling behoort nadrukkelijk niet bij KDV.</text:p>
              <text:p text:style-name="al">De cliënt is in principe zelf verantwoordelijk voor vervoer van en naar de instelling voor KDV. Hiervoor kan gebruik gemaakt worden van eigen vervoer of van hulp uit het eigen netwerk. Is de cliënt hiertoe niet in staat, dan wordt het vervoer geïndiceerd en door de opdrachtnemer georganiseerd.</text:p>
              <text:p text:style-name="al"/>
              <text:p text:style-name="al">
              <text:span text:style-name="nadrukcur">Omvang KDV</text:span>
            </text:p>
              <text:p text:style-name="al">De omvang van KDV is 1, 2 of 3 etmalen per week; afhankelijk van wat noodzakelijk is in de specifieke situatie van de cliënt. Er is een maximum van 3 etmalen (72 uur) per week gesteld omdat het logeren betreft. Bij meer dan 3 etmalen in een instelling is er mogelijk sprake van een dusdanig hoge zorgvraag waardoor overwogen moet worden of een intramurale indicatie op grond van de Wlz moet worden gesteld. Dit is voorliggend op een indicatie vanuit de Wmo.</text:p>
              <text:p text:style-name="al">Het is denkbaar dat hierop in specifieke situaties een uitzondering kan worden gemaakt om bijvoorbeeld verblijf van een week mogelijk te maken, zodat de mantelzorger op vakantie kan. Het is altijd aan de klantmanager om de inhoudelijke afweging te maken om af te wijken van de drie etmalen.</text:p>
              <text:p text:style-name="al">Een belangrijke voorwaarde bij KDV is dat de cliënt geen beroep kan doen op een vorm van respijtzorg op grond van zijn/haar zorgverzekering.</text:p>
              <text:p text:style-name="al">Als richtlijn voor OMD gaan we uit van twee dagdelen OMD per etmaal KDV. Indien individuele begeleiding noodzakelijk is kan OZL geïndiceerd worden (denk aan 1 op 1 begeleiding bij eten of bepaalde activiteiten). De klantmanager bekijkt hoeveel ondersteuning en welke vorm van ondersteuning nodig is tijdens het KDV.</text:p>
              <text:p text:style-name="al"/>
              <text:p text:style-name="al">
              <text:span text:style-name="nadrukcur">Overbruggingszorg</text:span>
            </text:p>
              <text:p text:style-name="al">Na ziekenhuisopname kan via de Zorgverzekeringswet eerstelijns verblijf worden ingezet voor een periode van maximaal 12 weken (met een optie tot eenmalige verlenging) als betrokkene (nog) niet zelfredzaam is bij de algemene dagelijkse levensverrichtingen, zogenaamde herstelgerichte zorg. Daarbij moet wel uitzicht bestaan op terugkeer naar huis of een andere zelfstandige woonruimte. Als deze herstelgerichte zorg niet meer verlengd kan worden en betrokkene niet terug kan naar zijn woonruimte, kan er in het kader van de Wmo voor een bepaalde korte periode een indicatie kortdurend verblijf worden afgegeven tot dat er een adequate woonruimte beschikbaar is (bijvoorbeeld een aanleunwoning). </text:p>
              <text:p text:style-name="al">Een WLZ-indicatie kan <text:span text:style-name="nadrukvet">niet</text:span> worden aangevraagd als de diagnostiek niet duidelijk is en er toch, op zeer korte termijn, een (kortdurend) verblijf nodig is. In dit geval kan, met uitzondering, respijtzorg worden ingezet vanuit de Wmo middels een indicatie voor kortdurend verblijf, met daarnaast wel het advies een WLZ-indicatie aan te vragen wanneer er nieuwe diagnostiek is gedaan. Daarnaast wordt er ook kortdurend verblijf geïndiceerd als hier een structurele behoefte aan is.</text:p>
              <text:p text:style-name="al">Let op: er hoeft dus niet altijd sprake te zijn van 24-uurs zorg! Dit is een oud-criterium vanuit de AWBZ, evenals het criterium Permanent Toezicht.</text:p>
              <text:p text:style-name="al"/>
            </text:section>
            <text:section text:name="artikel_id1-3-2-2-3-32" text:style-name="artikel">
              <text:p text:style-name="artikel_kop_titel"><text:span text:style-name="artikel_kop_label"/> <text:span text:style-name="artikel_kop_nr">3.5.5</text:span>  Vervoer OMD</text:p>
              <text:p text:style-name="al">Opdrachtgever hanteert het uitgangspunt dat opdrachtnemers verantwoordelijk zijn voor vervoer van en naar de maatschappelijke deelname (OMD) en kortdurend verblijf (KDV), als de cliënt en zijn omgeving zelf niet in een oplossing kunnen voorzien. Uitgangspunt is dat de ondersteuning zo dicht mogelijk bij de cliënt wordt georganiseerd.</text:p>
              <text:p text:style-name="al">Vervoer maakt daarmee deel uit van de maatwerkvoorziening OMD en KDV en kan als onderdeel van die maatwerkvoorzieningen worden toegekend.</text:p>
              <text:p text:style-name="al">Het vervoer moet altijd plaatsvinden overeenkomstig de normen inzake veilig vervoer, wagenpark en dient de code VVR (Veilig Vervoer Rolstoelen) nageleefd te worden.</text:p>
              <text:p text:style-name="al">Medio 2017 zal de nieuw vastgestelde regionale vervoersvisie naar verwachting leiden tot nieuwe afspraken en werkwijzen rondom vervoer. Tot uiterlijk 1 januari 2018 blijft vervoer onder dit bestek vallen; mogelijk ook nog na 1 januari, dit hangt af van de verdere uitwerking van de regionale vervoersvisie.</text:p>
              <text:p text:style-name="al">De opdrachtnemer mag geen eigen bijdrage innen. Het vervoer is immers een onderdeel van de maatwerkvoorziening. Eventuele eigen bijdragen worden door de gemeente in rekening gebracht.</text:p>
              <text:p text:style-name="al">Het is ook niet toegestaan dat de opdrachtnemer de vervoerscomponent aan de cliënt uitbetaalt om daarmee het vervoer zelf te regelen.</text:p>
              <text:p text:style-name="al">De maatwerkwerkvoorziening collectief vervoer (Regiotaxi) mag niet worden ingezet voor vervoer van en naar de dagbesteding.</text:p>
              <text:p text:style-name="al"/>
              <text:p text:style-name="al"> </text:p>
            </text:section>
            <text:section text:name="artikel_id1-3-2-2-3-33" text:style-name="artikel">
              <text:p text:style-name="artikel_kop_titel"><text:span text:style-name="artikel_kop_label"/> <text:span text:style-name="artikel_kop_nr">3.6</text:span>  Beschikking</text:p>
              <text:p text:style-name="al"/>
            </text:section>
            <text:section text:name="artikel_id1-3-2-2-3-34" text:style-name="artikel">
              <text:p text:style-name="artikel_kop_titel"><text:span text:style-name="artikel_kop_label">Artikel</text:span> <text:span text:style-name="artikel_kop_nr">11.</text:span> Beschikking</text:p>
              <text:list text:style-name="id1-3-2-2-3-34-2">
                <text:list-item text:style-override="id1-3-2-2-3-34-2-1">
                  <text:number>1.</text:number>
                  <text:p text:style-name="al">In de beschikking tot verstrekking van een maatwerkvoorziening, wordt aangegeven of deze als voorziening in natura of als persoonsgebonden budget wordt verstrekt. </text:p>
                </text:list-item>
                <text:list-item text:style-override="id1-3-2-2-3-34-2-2">
                  <text:number>2.</text:number>
                  <text:p text:style-name="al">Bij het verstrekken van een maatwerkvoorziening in natura vermeldt de beschikking in ieder geval:</text:p>
                  <text:list text:style-name="id1-3-2-2-3-34-2-2-3">
                    <text:list-item text:style-override="id1-3-2-2-3-34-2-2-3-1">
                      <text:number>a.</text:number>
                      <text:p text:style-name="al">welke maatwerkvoorziening verstrekt wordt en wat het beoogde resultaat daarvan is;</text:p>
                    </text:list-item>
                    <text:list-item text:style-override="id1-3-2-2-3-34-2-2-3-2">
                      <text:number>b.</text:number>
                      <text:p text:style-name="al">de ingangsdatum en duur van de verstrekking;</text:p>
                    </text:list-item>
                    <text:list-item text:style-override="id1-3-2-2-3-34-2-2-3-3">
                      <text:number>c.</text:number>
                      <text:p text:style-name="al">hoe de voorziening wordt verstrekt;</text:p>
                    </text:list-item>
                    <text:list-item text:style-override="id1-3-2-2-3-34-2-2-3-4">
                      <text:number>d.</text:number>
                      <text:p text:style-name="al">indien van toepassing, welke andere voorzieningen relevant zijn of kunnen zijn;</text:p>
                    </text:list-item>
                    <text:list-item text:style-override="id1-3-2-2-3-34-2-2-3-5">
                      <text:number>e.</text:number>
                      <text:p text:style-name="al">of een bijdrage in de kosten verschuldigd is en de daarbij door het college gehanteerde uitgangspunten, zoals de kostprijs van de voorziening. </text:p>
                    </text:list-item>
                  </text:list>
                </text:list-item>
              </text:list>
              <text:list text:style-name="id1-3-2-2-3-34-3">
                <text:list-item text:style-override="id1-3-2-2-3-34-3-1">
                  <text:number>3.</text:number>
                  <text:p text:style-name="al">Bij het verstrekken van een maatwerkvoorziening in de vorm van persoonsgebonden budget vermeldt de beschikking in ieder geval:</text:p>
                  <text:list text:style-name="id1-3-2-2-3-34-3-1-3">
                    <text:list-item text:style-override="id1-3-2-2-3-34-3-1-3-1">
                      <text:number>a.</text:number>
                      <text:p text:style-name="al">aan welk resultaat het persoonsgebonden budget kan worden besteed;</text:p>
                    </text:list-item>
                    <text:list-item text:style-override="id1-3-2-2-3-34-3-1-3-2">
                      <text:number>b.</text:number>
                      <text:p text:style-name="al">welke kwaliteitseisen gelden voor de besteding van het persoonsgebonden budget;</text:p>
                    </text:list-item>
                    <text:list-item text:style-override="id1-3-2-2-3-34-3-1-3-3">
                      <text:number>c.</text:number>
                      <text:p text:style-name="al">wat de hoogte van het persoonsgebonden budget is en hoe dit tot stand is gekomen;</text:p>
                    </text:list-item>
                    <text:list-item text:style-override="id1-3-2-2-3-34-3-1-3-4">
                      <text:number>d.</text:number>
                      <text:p text:style-name="al">wat de duur is van de verstrekking waarop het persoonsgebonden budget ziet; </text:p>
                    </text:list-item>
                    <text:list-item text:style-override="id1-3-2-2-3-34-3-1-3-5">
                      <text:number>e.</text:number>
                      <text:p text:style-name="al">de wijze van verantwoording van de besteding van het persoonsgebonden budget, en</text:p>
                    </text:list-item>
                    <text:list-item text:style-override="id1-3-2-2-3-34-3-1-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3-35" text:style-name="artikel">
              <text:p text:style-name="artikel_kop_titel"><text:span text:style-name="artikel_kop_label"/> <text:span text:style-name="artikel_kop_nr"/> Toelichting:</text:p>
              <text:p text:style-name="al">
              <text:span text:style-name="nadrukcur">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span>
            </text:p>
              <text:p text:style-name="al"/>
              <text:p text:style-name="al">
              <text:span text:style-name="nadrukvet">Informatieplicht</text:span>
            </text:p>
              <text:p text:style-name="al">De cliënt doet op verzoek of onverwijld uit eigen beweging mededeling aan het college van alle feiten en omstandigheden, waarvan het redelijkerwijs duidelijk moet zijn dat deze aanleiding kunnen zijn tot heroverweging van een beslissing betreffende een op het individu toegesneden voorziening.</text:p>
              <text:p text:style-name="al"/>
              <text:p text:style-name="al">
              <text:span text:style-name="nadrukvet">Huishoudelijke ondersteuning</text:span>
            </text:p>
              <text:p text:style-name="al">Zoals in de verordening is bepaald moet de toekenningsbeschikking alle informatie bevatten op grond waarvan betrokkene zijn rechtspositie kan bepalen. Dat betekent dat ook ingegaan moet worden op de aard van de huishoudelijke ondersteuning.</text:p>
              <text:p text:style-name="al">Door de gemeente wordt gedurende het onderzoek een onderzoeksverslag opgesteld waarin o.a. de zorgbehoefte van de cliënt wordt omschreven. Dit laatste is omschreven als het resultaat ‘leefbaar huis’. Vervolgens wordt door de zorgaanbieder samen met de cliënt een zorgplan opgesteld waarin wordt opgenomen hoe het resultaat leefbaar huis wordt gerealiseerd. Hierin staat onder meer vermeld wanneer de werkzaamheden worden uitgevoerd, de frequentie en de afspraken zoals deze tussen cliënt en aanbieder zijn gemaakt.</text:p>
            </text:section>
            <text:section text:name="artikel_id1-3-2-2-3-36" text:style-name="artikel">
              <text:p text:style-name="artikel_kop_titel"><text:span text:style-name="artikel_kop_label"/> <text:span text:style-name="artikel_kop_nr">3.7</text:span>  Maatwerkvoorziening in natura, persoonsgebonden budget of financiële tegemoet-koming</text:p>
              <text:p text:style-name="al">Wie zorg nodig heeft, hoort zoveel mogelijk ruimte te krijgen om die zorg naar eigen wens in te vullen. Om die keuzevrijheid te borgen is er een gelijkwaardige toegang tot het persoonsgebonden budget en zorg in natura. Door de tekst van artikel 2.3.6 Wmo 2015 worden het persoonsgebonden budget en de maatwerkvoorziening in natura gelijkwaardige alternatieven.</text:p>
              <text:p text:style-name="al">Een op het individu toegesneden voorziening wordt toegekend in natura of in de vorm van een per-soonsgebonden budget. De mogelijkheid om daarnaast een financiële tegemoetkoming te verstrek-ken is in het lokale Besluit maatschappelijke ondersteuning nadrukkelijk open gehouden.</text:p>
              <text:p text:style-name="al">Een financiële tegemoetkoming kan worden verstrekt voor verhuiskosten, huurderving, bezoekbaar maken van een woonruimte, een individuele vervoersvoorziening en een sportvoorziening.</text:p>
              <text:p text:style-name="al">De financiële tegemoetkoming kan alleen worden toegekend als betrokkene het voorstel steunt.</text:p>
            </text:section>
            <text:section text:name="artikel_id1-3-2-2-3-37" text:style-name="artikel">
              <text:p text:style-name="artikel_kop_titel"><text:span text:style-name="artikel_kop_label"/> <text:span text:style-name="artikel_kop_nr"> 3.7.1</text:span>  Afwegingskader zorg in natura</text:p>
              <text:list text:style-name="id1-3-2-2-3-37-2">
                <text:list-item text:style-override="id1-3-2-2-3-37-2-1">
                  <text:number>•</text:number>
                  <text:p text:style-name="al">Kiest belanghebbende voor een maatwerkvoorziening in natura, dan verstrekt het college deze. Wordt een voorziening in natura verstrekt, dan zal toekenning ook bij beschikking plaatsvinden. In de beschikking worden de voorwaarden opgenomen waaronder verstrekking plaatsvindt. Bij een maatwerkvoorziening in natura mag een bijdrage in de kosten worden gevraagd, net als bij een persoonsgebonden budget.</text:p>
                </text:list-item>
              </text:list>
              <text:p text:style-name="al"> </text:p>
              <text:list text:style-name="id1-3-2-2-3-37-4">
                <text:list-item text:style-override="id1-3-2-2-3-37-4-1">
                  <text:number>•</text:number>
                  <text:p text:style-name="al">Het college neemt in de beschikking ook op of een bijdrage in de kosten verschuldigd is en de daarbij door het college gehanteerde uitgangspunten, zoals de kostprijs van de voorziening.</text:p>
                </text:list-item>
              </text:list>
              <text:p text:style-name="al"> </text:p>
              <text:list text:style-name="id1-3-2-2-3-37-6">
                <text:list-item text:style-override="id1-3-2-2-3-37-6-1">
                  <text:number>•</text:number>
                  <text:p text:style-name="al">De kostprijs van een maatwerkvoorziening in natura die in bruikleen, in eigendom of in de vorm van een tegemoetkoming wordt verstrekt, wordt afgeleid van:</text:p>
                  <text:list text:style-name="id1-3-2-2-3-37-6-1-3">
                    <text:list-item text:style-override="id1-3-2-2-3-37-6-1-3-1">
                      <text:number>°</text:number>
                      <text:p text:style-name="al">een goedgekeurde kostenbegroting, of</text:p>
                    </text:list-item>
                    <text:list-item text:style-override="id1-3-2-2-3-37-6-1-3-2">
                      <text:number>°</text:number>
                      <text:p text:style-name="al">de met de gecontracteerde leverancier overeengekomen prijs van de voorziening, inclusief onderhoud en verzekering,</text:p>
                    </text:list-item>
                    <text:list-item text:style-override="id1-3-2-2-3-37-6-1-3-3">
                      <text:number>°</text:number>
                      <text:p text:style-name="al">het vastgestelde normbedrag.</text:p>
                      <text:p text:style-name="al">Bij het bepalen van de kostprijs worden de kosten van aanpassing en accessoires meegerekend.</text:p>
                    </text:list-item>
                  </text:list>
                </text:list-item>
              </text:list>
              <text:p text:style-name="al"> </text:p>
              <text:list text:style-name="id1-3-2-2-3-37-8">
                <text:list-item text:style-override="id1-3-2-2-3-37-8-1">
                  <text:number>•</text:number>
                  <text:p text:style-name="al">Bij verstrekking van een tweedehands voorziening uit het depot of bij overname van een andere gemeente, wordt de kostprijs bepaald door op de nieuwprijs van de voorziening – inclusief eventuele kosten van aanpassing en accessoires – een lineaire afschrijving toe te passen, uitgaand van de volgende gebruiksduur:</text:p>
                  <text:list text:style-name="id1-3-2-2-3-37-8-1-3">
                    <text:list-item text:style-override="id1-3-2-2-3-37-8-1-3-1">
                      <text:number>°</text:number>
                      <text:p text:style-name="al">10 jaar, indien het een trap- of plafondlift betreft;</text:p>
                    </text:list-item>
                    <text:list-item text:style-override="id1-3-2-2-3-37-8-1-3-2">
                      <text:number>°</text:number>
                      <text:p text:style-name="al">7 jaar, indien het overige voorzieningen betreft die in bruikleen worden verstrekt. </text:p>
                    </text:list-item>
                  </text:list>
                </text:list-item>
              </text:list>
              <text:p text:style-name="al"> </text:p>
              <text:list text:style-name="id1-3-2-2-3-37-10">
                <text:list-item text:style-override="id1-3-2-2-3-37-10-1">
                  <text:number>•</text:number>
                  <text:p text:style-name="al">De Verordening en het Besluit regelen wanneer bij een maatwerkvoorziening in natura een bijdrage in de kosten verschuldigd is. Deze bijdrage wordt berekend en geïnd door het Centraal Administratie Kantoor (CAK).</text:p>
                </text:list-item>
              </text:list>
            </text:section>
            <text:section text:name="artikel_id1-3-2-2-3-38" text:style-name="artikel">
              <text:p text:style-name="artikel_kop_titel"><text:span text:style-name="artikel_kop_label">Artikel</text:span> <text:span text:style-name="artikel_kop_nr">12.</text:span> Persoonsgebonden budget</text:p>
              <text:list text:style-name="id1-3-2-2-3-38-2">
                <text:list-item text:style-override="id1-3-2-2-3-38-2-1">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38-2-2">
                  <text:number>2.</text:number>
                  <text:p text:style-name="al">De hoogte van het persoonsgebonden budget voor dienstverlening is opgebouwd uit verschillende kostencomponenten zoals salaris, vervanging tijdens vakantie, verzekeringen en reiskosten.</text:p>
                </text:list-item>
                <text:list-item text:style-override="id1-3-2-2-3-38-2-3">
                  <text:number>3.</text:number>
                  <text:p text:style-name="al">De hoogte van een persoonsgebonden budget voor diensten bedraagt in ieder geval niet meer dan de prijs waarvoor het college deze dienst heeft gecontracteerd.</text:p>
                </text:list-item>
                <text:list-item text:style-override="id1-3-2-2-3-38-2-4">
                  <text:number>4.</text:number>
                  <text:p text:style-name="al">Voor zover de cliënt in zijn vervoersbehoefte kan voorzien door middel van collectief vervoer, wordt geen persoonsgebonden budget verstrekt, omdat dit het voortbestaan van het systeem van collectief vervoer in gevaar brengt.</text:p>
                </text:list-item>
                <text:list-item text:style-override="id1-3-2-2-3-38-2-5">
                  <text:number>5.</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3-38-2-5-3">
                    <text:list-item text:style-override="id1-3-2-2-3-38-2-5-3-1">
                      <text:number>a.</text:number>
                      <text:p text:style-name="al">deze persoon krijgt een lager tarief betaald voor zijn diensten dan door het college in het Besluit vastgestelde tarief. Dit lagere tarief wordt door het college in het Besluit vastgesteld;</text:p>
                    </text:list-item>
                    <text:list-item text:style-override="id1-3-2-2-3-38-2-5-3-2">
                      <text:number>b.</text:number>
                      <text:p text:style-name="al">tussenpersonen of belangenbehartigers mogen niet uit het persoonsgebonden budget worden betaald.</text:p>
                    </text:list-item>
                  </text:list>
                </text:list-item>
              </text:list>
              <text:list text:style-name="id1-3-2-2-3-38-3">
                <text:list-item text:style-override="id1-3-2-2-3-38-3-1">
                  <text:number>6.</text:number>
                  <text:p text:style-name="al">Een persoonsgebonden budget dient door de cliënt binnen zes maanden na toekenning te worden aangewend ten behoeve van het resultaat waarvoor het is verstrekt.</text:p>
                </text:list-item>
                <text:list-item text:style-override="id1-3-2-2-3-38-3-2">
                  <text:number>7.</text:number>
                  <text:p text:style-name="al">Het college kan in het Besluit nadere regels stellen over de hoogte van het persoonsgebonden budget. </text:p>
                </text:list-item>
              </text:list>
            </text:section>
            <text:section text:name="artikel_id1-3-2-2-3-39" text:style-name="artikel">
              <text:p text:style-name="artikel_kop_titel"><text:span text:style-name="artikel_kop_label"/> <text:span text:style-name="artikel_kop_nr">3.7.2</text:span>  Voorwaarden persoonsgebonden budget</text:p>
              <text:p text:style-name="al">In artikel 12 van het Besluit maatschappelijke ondersteuning gemeente Oldenzaal 2015 worden de voorwaarden vermeld om in aanmerking te komen voor een PGB. Deze voorwaarden vloeien rechtstreeks voort uit de wet (artikel 2.3.6 lid 2). Hierna volgt een toelichting op deze voorwaarden:</text:p>
              <text:p text:style-name="al"/>
              <text:list text:style-name="id1-3-2-2-3-39-4">
                <text:list-item text:style-override="id1-3-2-2-3-39-4-1">
                  <text:number>1.</text:number>
                  <text:p text:style-name="al">
                  <text:span text:style-name="nadrukcur"> Bekwaamheid van de aanvrager</text:span>
                </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aan de SVB voordat de SVB tot betalingen over kan gaan aan de zorgverleners.</text:p>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list-item>
                <text:list-item text:style-override="id1-3-2-2-3-39-4-2">
                  <text:number>2.</text:number>
                  <text:p text:style-name="al">
                  <text:span text:style-name="nadrukcur"> Motivering door de aanvrager </text:span>
                </text:p>
                  <text:p text:style-name="al">De tweede voorwaarde betreft de motivering door de aanvrager. Volgens de Wmo 2015 dient de aanvrager gemotiveerd aan te geven dat hij de maatwerkvoorziening als PGB geleverd wenst te krijgen. Met de argumentatie moet duidelijk worden dat de aanvrager zich voldoende heeft georiënteerd op de voorziening in natura. Als wordt voldaan aan voorwaarden die zijn gesteld aan de bekwaamheid en de kwaliteit kan de gemeente een PGB niet weigeren vanwege onvoldoende motiveren van de wens om een PGB te willen ontvangen.</text:p>
                </text:list-item>
                <text:list-item text:style-override="id1-3-2-2-3-39-4-3">
                  <text:number>3.</text:number>
                  <text:p text:style-name="al">
                  <text:span text:style-name="nadrukcur"> Gewaarborgde kwaliteit van de dienstverlening </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list-item>
              </text:list>
              <text:p text:style-name="al"/>
              <text:p text:style-name="al">De budgethouder heeft zelf de regie over de ondersteuning die hij met het persoonsgebonden budget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In het zorgplan moet inzichtelijk worden gemaakt waar de ondersteuning wordt ingekocht, op welke manier deze ondersteuning bijdraagt aan participatie en zelfredzaamheid en hoe de veiligheid, doeltreffendheid en cliëntgerichtheid van de ondersteuning is gewaarborgd. </text:p>
              <text:p text:style-name="al">Ook moet worden nagegaan of de in te kopen ondersteuning aan de kwaliteitseisen voldoet (zie Hoofdstuk 5). Na ‘akkoord’ hierop wordt een beschikking afgegeven.</text:p>
            </text:section>
            <text:section text:name="artikel_id1-3-2-2-3-40" text:style-name="artikel">
              <text:p text:style-name="artikel_kop_titel"><text:span text:style-name="artikel_kop_label"/> <text:span text:style-name="artikel_kop_nr">3.7.3</text:span>  Afwegingkader PGB</text:p>
              <text:p text:style-name="al">
              <text:span text:style-name="nadrukcur">Algemeen</text:span>
            </text:p>
              <text:p text:style-name="al">Een persoonsgebonden budget is het bedrag waaruit betalingen worden gedaan voor diensten, hulpmiddelen, woningaanpassingen en andere maatregelen die tot een maatwerkvoorziening behoren, en die een cliënt van derden heeft betrokken (artikel 1.1 Wmo).</text:p>
              <text:p text:style-name="al"/>
              <text:p text:style-name="al">
              <text:span text:style-name="nadrukcur">Voorwaarden en weigeren</text:span>
            </text:p>
              <text:p text:style-name="al">In artikel 12 en 13 van het Besluit zijn de voorwaarden en weigeringsgronden voor een persoonsgebonden budget opgenomen die gelden op grond van de wet. </text:p>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hulpvraag. We weigeren het hele PGB als de budgethouder niet bereid is het verschil in het budget zelf te financieren.</text:p>
              <text:p text:style-name="al"/>
              <text:p text:style-name="al">
              <text:span text:style-name="nadrukcur">Omvang PGB</text:span>
            </text:p>
              <text:p text:style-name="al">Het college bepaalt de omvang van het persoonsgebonden budget. Hierbij wordt gekeken naar de tegenwaarde van de in natura te verstrekken goedkoopst adequate voorziening, waarbij rekening wordt gehouden met de inkoopvoordelen die door het afsluiten van een contract met een leverancier worden behaald. Hierbij dienen twee mogelijkheden te worden onderscheiden: </text:p>
              <text:list text:style-name="id1-3-2-2-3-40-11">
                <text:list-item text:style-override="id1-3-2-2-3-40-11-1">
                  <text:number>a.</text:number>
                  <text:p text:style-name="al">enerzijds het persoonsgebonden budget voor huishoudelijke ondersteuning, </text:p>
                </text:list-item>
                <text:list-item text:style-override="id1-3-2-2-3-40-11-2">
                  <text:number>b.</text:number>
                  <text:p text:style-name="al">anderzijds het persoonsgebonden budget voor <text:span text:style-name="nadrukondlijn">voorzieningen</text:span> (zoals hulpmiddelen, woonvoorzieningen, vervoersvoorzieningen, rolstoelen) en overige <text:span text:style-name="nadrukondlijn">diensten</text:span> (zoals ondersteuning). Bij diensten gaat het om de betaling van tijd aan dienstverleners. Het bedrag wordt vastgelegd in het Besluit. Het persoonsgebonden budget moet toereikend zijn om de diensten, hulpmiddelen, woningaanpassingen en andere maatregelen die tot de maatwerkvoorziening behoren van derden te betrekken.</text:p>
                </text:list-item>
              </text:list>
            </text:section>
            <text:section text:name="artikel_id1-3-2-2-3-41" text:style-name="artikel">
              <text:p text:style-name="artikel_kop_titel"><text:span text:style-name="artikel_kop_label"/> <text:span text:style-name="artikel_kop_nr">3.7.4</text:span>  Betaling en besteding PGB</text:p>
              <text:list text:style-name="id1-3-2-2-3-41-2">
                <text:list-item text:style-override="id1-3-2-2-3-41-2-1">
                  <text:number>a.</text:number>
                  <text:p text:style-name="al">
                  <text:span text:style-name="nadrukcur"> Huishoudelijke ondersteuning</text:span>
                </text:p>
                </text:list-item>
              </text:list>
              <text:list text:style-name="id1-3-2-2-3-41-3">
                <text:list-item text:style-override="id1-3-2-2-3-41-3-1">
                  <text:number>•</text:number>
                  <text:p text:style-name="al">Het persoonsgebonden budget voor huishoudelijke ondersteuning door een professional is vastgesteld op 90% van de tarieven die gelden voor zorg in natura omdat er in geval van het besteden van het PGB in het algemeen sprake is van lagere overheadkosten. Vaak gaat het om een zelfstandige professional met minder overhead dan ZIN-aanbieders. De klant voert zelf de coördinerende activiteiten uit en het PGB-proces brengt minder administratieve lasten met zich mee dan het ZIN-proces. </text:p>
                </text:list-item>
              </text:list>
              <text:p text:style-name="al"> </text:p>
              <text:list text:style-name="id1-3-2-2-3-41-5">
                <text:list-item text:style-override="id1-3-2-2-3-41-5-1">
                  <text:number>•</text:number>
                  <text:p text:style-name="al">Indien de noodzakelijke ondersteuning om dringende reden niet bij een gecontracteerde aanbieder kan worden ingekocht en betrokkene kiest voor een andere professionele aanbieder (niet zijnde een zelfstandig professional), dan bedraagt het PGB met toepassing van de hardheidsclausule als bedoeld in artikel 22 van het Besluit, 100% van het vergelijkbare tarief voor zorg in natura.</text:p>
                </text:list-item>
              </text:list>
              <text:p text:style-name="al"> </text:p>
              <text:list text:style-name="id1-3-2-2-3-41-7">
                <text:list-item text:style-override="id1-3-2-2-3-41-7-1">
                  <text:number>•</text:number>
                  <text:p text:style-name="al">Indien een cliënt diensten betrekt van een persoon (niet-professional) die behoort tot het sociaal netwerk als bedoeld in artikel 12, vijfde lid, van de verordening, kan op grond van artikel 14 van het Besluit maatschappelijke ondersteuning in principe geen persoonsgebonden budget worden verstrekt, tenzij wordt voldaan aan de volgende voorwaarden:</text:p>
                  <text:list text:style-name="id1-3-2-2-3-41-7-1-3">
                    <text:list-item text:style-override="id1-3-2-2-3-41-7-1-3-1">
                      <text:number>°</text:number>
                      <text:p text:style-name="al">Allereerst moet beoordeeld worden of sprake is van gebruikelijke hulp, vervolgens of betrokkene op eigen kracht dan wel met behulp van mantelzorg in staat is in het gevraagde te voorzien. Op grond van jurisprudentie wordt een PGB niet aangewend om daarmee mantelzorgers te betalen. Als een ouder, partner of kind hulp verleent is dat in eerste instantie informele hulp (gebruikelijke zorg), pas in tweede instantie als hulpverlener.</text:p>
                    </text:list-item>
                    <text:list-item text:style-override="id1-3-2-2-3-41-7-1-3-2">
                      <text:number>°</text:number>
                      <text:p text:style-name="al">Als mocht blijken dat voorgaande in alle redelijkheid niet mogelijk is, dan kan wellicht een maatwerkvoorziening huishoudelijke ondersteuning in de vorm van een PGB een oplossing zijn. Een voorbeeld hiervan is de dochter die voor een aantal uren ontslag neemt om de daarmee vrijkomende uren te gebruiken voor hulp aan haar moeder. In dat geval kan een PGB worden toegekend.</text:p>
                    </text:list-item>
                    <text:list-item text:style-override="id1-3-2-2-3-41-7-1-3-3">
                      <text:number>°</text:number>
                      <text:p text:style-name="al">Bij de beoordeling van de mogelijkheid tot betaling aan iemand uit het sociaal netwerk wordt ook het volgende meegewogen:</text:p>
                      <text:list text:style-name="id1-3-2-2-3-41-7-1-3-3-3">
                        <text:list-item text:style-override="id1-3-2-2-3-41-7-1-3-3-3-1">
                          <text:number>-</text:number>
                          <text:p text:style-name="al">Hoe motiveert de cliënt zijn keus om met het PGB iemand uit het sociaal netwerk in te schakelen?</text:p>
                        </text:list-item>
                        <text:list-item text:style-override="id1-3-2-2-3-41-7-1-3-3-3-2">
                          <text:number>-</text:number>
                          <text:p text:style-name="al">Is de persoon uit het sociaal netwerk in staat om de gevraagde hulp te verlenen?</text:p>
                        </text:list-item>
                        <text:list-item text:style-override="id1-3-2-2-3-41-7-1-3-3-3-3">
                          <text:number>-</text:number>
                          <text:p text:style-name="al">Is de kwaliteit van de geboden ondersteuning voldoende geborgd?</text:p>
                        </text:list-item>
                      </text:list>
                    </text:list-item>
                    <text:list-item text:style-override="id1-3-2-2-3-41-7-1-3-4">
                      <text:number>°</text:number>
                      <text:p text:style-name="al">Het tarief voor de niet-professional wordt vastgesteld in het lokale Besluit maatschappelijke ondersteuning.</text:p>
                    </text:list-item>
                  </text:list>
                </text:list-item>
              </text:list>
              <text:p text:style-name="al">
              <text:span text:style-name="nadrukcur"/>
            </text:p>
              <text:list text:style-name="id1-3-2-2-3-41-9">
                <text:list-item text:style-override="id1-3-2-2-3-41-9-1">
                  <text:number>b.</text:number>
                  <text:p text:style-name="al">
                  <text:span text:style-name="nadrukcur"> Voorzieningen en overige diensten</text:span>
                </text:p>
                </text:list-item>
              </text:list>
              <text:p text:style-name="al">Wat betreft de voorzieningen maakt het college per toekenning een berekening van het persoonsgebonden budget. Daarbij moet het bedrag voldoende zijn om de voorziening aan te schaffen en dus de bestaande problemen voldoende te compenseren. Het college verstrekt een persoonsgebonden budget ter waarde van de goedkoopst compenserende voorziening. De kosten van de goedkoopst compenserende voorziening kunnen worden afgeleid van bijvoorbeeld het kernassortiment hulpmiddelen van de gemeente of een tweetal offertes. Daarbij kunnen bedragen geteld worden voor het onderhoud, verzekering en de reparaties van de voorziening, voor zover daar sprake van kan zijn. Over de hoogte van de bedragen zijn afspraken gemaakt met de betreffende leveranciers.</text:p>
              <text:p text:style-name="al">Deze bedragen zijn ofwel bij verstrekking in eigen beheer bekend vanuit het verleden, ofwel kunnen bij verstrekking via een leverancier bij de leverancier worden opgevraagd.</text:p>
              <text:p text:style-name="al"> </text:p>
              <text:p text:style-name="al">Bij het bepalen van het bedrag van de voorziening wordt uitgegaan van het bedrag dat de voorziening bij verstrekking in natura zou kosten. Daarbij is sprake zijn van kortingen, omdat via een contract met een leverancier een grote hoeveelheid voorzieningen afgenomen wordt. Deze korting wordt doorberekend naar het persoonsgebonden budget, mits de cliënt dezelfde korting ontvangt.</text:p>
              <text:p text:style-name="al"/>
              <text:p text:style-name="al">
              <text:span text:style-name="nadrukcur">Uitbetaling persoonsgebonden budget: Trekkingsrecht</text:span>
            </text:p>
              <text:p text:style-name="al">Er wordt geen bedrag aan de cliënt uitgekeerd waaruit hij zelf betalingen kan doen; er wordt hem bij beschikking een bedrag ter besteding beschikbaar gesteld. Namens het college worden door de SVB betalingen verricht. Voor een trekkingsrecht is gekozen om fraude met besteding van het persoonsgebonden budget zoveel mogelijk te voorkomen. Aldus is gewaarborgd dat het persoonsgebonden budget slechts wordt besteed om diensten, activiteiten, roerende zaken of woningaanpassingen in te kopen die ertoe strekken betrokkene de ondersteuning te bieden die in de maatwerkvoorziening is opgenomen.</text:p>
              <text:p text:style-name="al">Voor de eenmalige PGB’s geldt een uitzondering; de uitbetaling wordt tijdelijk nog door de gemeente gedaan.</text:p>
              <text:p text:style-name="al"/>
              <text:p text:style-name="al">
              <text:span text:style-name="nadrukcur">Bijdrage</text:span>
            </text:p>
              <text:p text:style-name="al">Het college neemt in de beschikking ook op of een bijdrage in de kosten verschuldigd is en de daarbij door het college gehanteerde uitgangspunten, zoals de kostprijs van de voorziening. De Verordening en het Besluit regelen wanneer bij een persoonsgebonden budget een bijdrage in de kosten verschuldigd is. Deze bijdrage wordt berekend door het Centraal Administratie Kantoor (CAK).</text:p>
              <text:p text:style-name="al"/>
              <text:p text:style-name="al">
              <text:span text:style-name="nadrukcur">Besteding PGB </text:span>
            </text:p>
              <text:list text:style-name="id1-3-2-2-3-41-23">
                <text:list-item text:style-override="id1-3-2-2-3-41-23-1">
                  <text:number>•</text:number>
                  <text:p text:style-name="al">We kennen geen verantwoordingsvrij bedrag. </text:p>
                </text:list-item>
              </text:list>
              <text:p text:style-name="al"> </text:p>
              <text:list text:style-name="id1-3-2-2-3-41-25">
                <text:list-item text:style-override="id1-3-2-2-3-41-25-1">
                  <text:number>•</text:number>
                  <text:p text:style-name="al">PGB budgethouders mogen vanuit het budget de volgende uitgaven <text:span text:style-name="nadrukvet">wel </text:span>doen: </text:p>
                  <text:list text:style-name="id1-3-2-2-3-41-25-1-3">
                    <text:list-item text:style-override="id1-3-2-2-3-41-25-1-3-1">
                      <text:number>°</text:number>
                      <text:p text:style-name="al">Alle bijkomende kosten voor de zorgverleners, zoals de werkgeverslasten voor zorgverleners met een arbeidsovereenkomst en wettelijk toegestane vergoedingen, zoals reiskosten, vervanging tijdens vakantie en verzekeringen.</text:p>
                    </text:list-item>
                    <text:list-item text:style-override="id1-3-2-2-3-41-25-1-3-2">
                      <text:number>°</text:number>
                      <text:p text:style-name="al">Vervoerskosten, maar alleen als er een beschikking is voor begeleiding in dagdelen (dagopvang), samen met een indicatie voor vervoer van en naar de plek waar die begeleiding geboden wordt. </text:p>
                    </text:list-item>
                  </text:list>
                </text:list-item>
              </text:list>
              <text:p text:style-name="al"> </text:p>
              <text:list text:style-name="id1-3-2-2-3-41-27">
                <text:list-item text:style-override="id1-3-2-2-3-41-27-1">
                  <text:number>•</text:number>
                  <text:p text:style-name="al">PGB budgethouders mogen vanuit het budget in ieder geval de volgende uitgaven <text:span text:style-name="nadrukvet">niet</text:span> doen: </text:p>
                  <text:list text:style-name="id1-3-2-2-3-41-27-1-3">
                    <text:list-item text:style-override="id1-3-2-2-3-41-27-1-3-1">
                      <text:number>°</text:number>
                      <text:p text:style-name="al">Kosten voor bemiddeling</text:p>
                    </text:list-item>
                    <text:list-item text:style-override="id1-3-2-2-3-41-27-1-3-2">
                      <text:number>°</text:number>
                      <text:p text:style-name="al">Kosten voor het voeren van een PGB administratie</text:p>
                    </text:list-item>
                    <text:list-item text:style-override="id1-3-2-2-3-41-27-1-3-3">
                      <text:number>°</text:number>
                      <text:p text:style-name="al">Kosten voor ondersteuning bij het aanvragen en beheren van het PGB</text:p>
                    </text:list-item>
                    <text:list-item text:style-override="id1-3-2-2-3-41-27-1-3-4">
                      <text:number>°</text:number>
                      <text:p text:style-name="al">Contributie voor het lidmaatschap van Per Saldo, kosten voor het volgen van cursussen over het PGB en kosten voor het bestellen van informatiemateriaal</text:p>
                    </text:list-item>
                    <text:list-item text:style-override="id1-3-2-2-3-41-27-1-3-5">
                      <text:number>°</text:number>
                      <text:p text:style-name="al">Alle zorg en ondersteuning die onder een andere wet dan de Wmo vallen. </text:p>
                    </text:list-item>
                    <text:list-item text:style-override="id1-3-2-2-3-41-27-1-3-6">
                      <text:number>°</text:number>
                      <text:p text:style-name="al">Alle zorg en ondersteuning die onder een algemene voorziening en/of algemeen gebruikelijke voorzieningen. </text:p>
                    </text:list-item>
                    <text:list-item text:style-override="id1-3-2-2-3-41-27-1-3-7">
                      <text:number>°</text:number>
                      <text:p text:style-name="al">Ondersteuning inkopen buiten EU-landen. Controle op kwaliteit en financiën is dan nauwelijks mogelijk. </text:p>
                    </text:list-item>
                  </text:list>
                </text:list-item>
              </text:list>
              <text:p text:style-name="al"> </text:p>
              <text:list text:style-name="id1-3-2-2-3-41-29">
                <text:list-item text:style-override="id1-3-2-2-3-41-29-1">
                  <text:number>•</text:number>
                  <text:p text:style-name="al">Aandachtspunt: de cliënt mag geen eigen bijdrage uit het PGB betalen. </text:p>
                </text:list-item>
              </text:list>
              <text:p text:style-name="al"> </text:p>
              <text:list text:style-name="id1-3-2-2-3-41-31">
                <text:list-item text:style-override="id1-3-2-2-3-41-31-1">
                  <text:number>•</text:number>
                  <text:p text:style-name="al">Indien blijkt dat een persoonsgebonden budget niet binnen zes maanden is of wordt besteed aan het doel waarvoor dit is toegekend, kan in het algemeen niet meer worden gesproken van een voorziening die noodzakelijk is; hetzelfde geldt ook voor een financiële tegemoetkoming. Mogelijk is dan op een andere wijze voorzien in de gevraagde ondersteuning. Er zal dan opnieuw naar de situatie gekeken moet worden en eventueel worden herzien en teruggevorderd.</text:p>
                </text:list-item>
              </text:list>
            </text:section>
            <text:section text:name="artikel_id1-3-2-2-3-42" text:style-name="artikel">
              <text:p text:style-name="artikel_kop_titel"><text:span text:style-name="artikel_kop_label"/> <text:span text:style-name="artikel_kop_nr">3.7.5</text:span>  Verantwoording</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van het maatschappelijk onderzoeksverslag ook aan te geven wat de behaalde resultaten zijn met het persoonsgebonden budget en de daaraan verbonden voorwaarden, waaronder de vraag of de ingekochte ondersteuning aan de kwaliteitseisen voldoet.</text:p>
              <text:p text:style-name="al"/>
            </text:section>
            <text:section text:name="artikel_id1-3-2-2-3-43" text:style-name="artikel">
              <text:p text:style-name="artikel_kop_titel"><text:span text:style-name="artikel_kop_label"/> <text:span text:style-name="artikel_kop_nr">3.7.6</text:span>  Tarieven</text:p>
              <text:p text:style-name="al">De PGB tarieven voor de Wmo zijn in het Besluit 10% lager vastgesteld dan de ZIN tarieven, omdat er bij het PGB in het algemeen sprake is van lagere overheadkosten. Het gaat vaak om kleinere organisaties of zelfstandige professionals met minder overhead dan ZIN aanbieders. Daarnaast voert de klant zelf coördinerende activiteiten uit en brengt het PGB proces minder administratieve lasten met zich mee dan het ZIN proces.</text:p>
              <text:p text:style-name="al">Wanneer het PGB wordt uitgevoerd door een niet-professional worden de door de VNG geadviseerd tarieven gehanteerd (Ledenbrief VNG, 15 mei 2014). Deze tarieven zijn aanzienlijk lager dan de tarieven voor professionals. Verschil tussen professional en een niet-professional kan onder andere blijken uit de inschrijving bij de Kamer van Koophandel.</text:p>
              <text:p text:style-name="al">De indicatie is bepalend voor de hoogte van het aantal uren in te zetten zorg. Het is niet toegestaan dat de zorgaanbieder meer uren zorg verleent dan de indicatie aangeeft tegen een lager uurtarief. In die situatie wordt het PGB neerwaarts bijgesteld gebaseerd op de urenindicatie en het door de zorgaanbieder gehanteerde lagere uurloon. De PGB houder mag wel minder (duurdere) uren inkopen, mits wordt aangetoond dat het beoogde resultaat daarmee kan worden gehaald.</text:p>
              <text:p text:style-name="al">De tarieven zijn vastgesteld in het Besluit Wmo 2015 gemeente Oldenzaal en betreffen maximale bedragen. Als door de zorgaanbieder een lager uurloon wordt gehanteerd is dat bedrag de basis voor de bepaling van de hoogte van het PGB.</text:p>
            </text:section>
            <text:section text:name="artikel_id1-3-2-2-3-44" text:style-name="artikel">
              <text:p text:style-name="artikel_kop_titel"><text:span text:style-name="artikel_kop_label"/> <text:span text:style-name="artikel_kop_nr"/> 3.8 Controle persoonsgebonden budget</text:p>
              <text:p text:style-name="al"/>
            </text:section>
            <text:section text:name="artikel_id1-3-2-2-3-45" text:style-name="artikel">
              <text:p text:style-name="artikel_kop_titel"><text:span text:style-name="artikel_kop_label">Artikel</text:span> <text:span text:style-name="artikel_kop_nr">13.</text:span> Controle</text:p>
              <text:list text:style-name="id1-3-2-2-3-45-2">
                <text:list-item text:style-override="id1-3-2-2-3-45-2-1">
                  <text:number>1.</text:number>
                  <text:p text:style-name="al"> Het college onderzoekt, al dan niet steekproefsgewijs, of de verstrekte voorzieningen worden gebruikt of besteed ten behoeve van het doel waarvoor ze verstrekt zijn. </text:p>
                </text:list-item>
                <text:list-item text:style-override="id1-3-2-2-3-45-2-2">
                  <text:number>2.</text:number>
                  <text:p text:style-name="al"> Het college kan in het Besluit nadere regels stellen met betrekking tot de controle op de besteding.</text:p>
                </text:list-item>
              </text:list>
              <text:p text:style-name="al"/>
              <text:p text:style-name="al">De controle van het persoonsgebonden budget vindt, overeenkomstig het Besluit Wmo 2015 ge-meente Oldenzaal, als volgt plaats.</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 en gemeente.</text:p>
              <text:p text:style-name="al">De verantwoording is voor de budgethouder eenvoudiger doordat de gemeente vooraf toetst en het geld alleen besteed kan worden aan wat is afgesproken (toets SVB bij het betalen van de voor ak-koord ondertekende facturen door de budgethouder en de (wettelijk vertegenwoordiger) en gemeen-ten steeds inzage hebben in de bestedingen.</text:p>
              <text:p text:style-name="al">Naast de verantwoording over het bestede bedrag aan de SVB, vraagt het college de budgethouders om bij de herwaardering / (tussen)evaluatie van het onderzoeksverslag ook aan te geven wat de be-haalde resultaten zijn met het persoonsgebonden budget en de daaraan verbonden voorwaarden, waaronder de vraag of de ingekochte ondersteuning aan de kwaliteitseisen voldoet.</text:p>
              <text:p text:style-name="al"/>
              <text:p text:style-name="al"/>
            </text:section>
            <text:section text:name="artikel_id1-3-2-2-3-46" text:style-name="artikel">
              <text:p text:style-name="artikel_kop_titel"><text:span text:style-name="artikel_kop_label"/> <text:span text:style-name="artikel_kop_nr">3.9</text:span>  Terugvordering</text:p>
              <text:p text:style-name="al"/>
            </text:section>
            <text:section text:name="artikel_id1-3-2-2-3-47" text:style-name="artikel">
              <text:p text:style-name="artikel_kop_titel"><text:span text:style-name="artikel_kop_label">Artikel</text:span> <text:span text:style-name="artikel_kop_nr">14.</text:span> Terugvordering</text:p>
              <text:list text:style-name="id1-3-2-2-3-47-2">
                <text:list-item text:style-override="id1-3-2-2-3-47-2-1">
                  <text:number>1.</text:number>
                  <text:p text:style-name="al">Als het college een beslissing tot toekenning van een maatwerkvoorziening of persoonsgebonden budget met toepassing van artikel 2.3.10, onderdeel a van de wet,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 </text:p>
                </text:list-item>
                <text:list-item text:style-override="id1-3-2-2-3-47-2-2">
                  <text:number>2.</text:number>
                  <text:p text:style-name="al">Ingeval het recht op een in eigendom verstrekte voorziening is ingetrokken, kan het college er ook voor kiezen om de voorziening terug te vorderen.</text:p>
                </text:list-item>
                <text:list-item text:style-override="id1-3-2-2-3-47-2-3">
                  <text:number>3.</text:number>
                  <text:p text:style-name="al">Ingeval het recht op een in bruikleen verstrekte voorziening is ingetrokken, kan het college er ook voor kiezen om de voorziening terug te vorderen. </text:p>
                </text:list-item>
              </text:list>
              <text:p text:style-name="al"> </text:p>
              <text:p text:style-name="al">De wet opent de mogelijkheid voor terugvordering van de geldswaarde van een voorziening. In de dagelijkse praktijk is het voor het college van belang om de keuze te hebben tussen terugvordering van de geldswaarde of van de voorziening zelf. Die keuze is in dit artikel geopend. Daarbij is het eerste lid een herhaling van artikel 2.4.1, eerste lid van de wet, maar opgenomen uit volledigheid. </text:p>
              <text:p text:style-name="al"> </text:p>
              <text:p text:style-name="al">Een beslissing wordt in het algemeen herzien of ingetrokken als de grondslag voor de verstrekking van een voorziening komt te vervallen.</text:p>
              <text:p text:style-name="al">Een voorziening wordt ook ingetrokken als er sprake is van het niet of niet tijdig informeren of het geven van een onjuiste voorstelling van zaken, waardoor de voorziening anders niet zou zijn verstrekt.</text:p>
              <text:p text:style-name="al">In het algemeen zal er, als een voorziening wordt ingetrokken of herzien, een vordering ontstaan. De terugvordering bestaat of uit de geldswaarde van de ten onrechte of te veel genoten op het individu toegesneden voorziening of persoonsgebonden budget of het innemen van de in eigendom of in bruikleen verstrekt voorziening.</text:p>
              <text:p text:style-name="al"> </text:p>
              <text:p text:style-name="al">Volgens artikel 2.4.1 van de wet zijn de gevallen waarin kan worden teruggevorderd erg beperkt. Op grond daarvan zou terugvordering niet mogelijk zijn als sprake is van het niet kunnen verantwoorden van een PGB voor huishoudelijke ondersteuning of bij overlijden van een cliënt aan wie een scootmobiel is toegekend. Uit de parlementaire stukken blijkt echter niet dat dit een bewuste keuze is geweest. Wel geeft de regering aan dat misbruik en oneigenlijk gebruik moet worden bestreden. Ook uit de rechtspraak onder de Wmo 2007 blijkt dat, indien terugvordering in het gemeentelijk beleid goed geregeld was, de gemeente op grond hiervan wel alsnog kon terugvorderen.</text:p>
              <text:p text:style-name="al">
              <text:span text:style-name="nadrukvet">Daarom wordt in deze beleidsregels bepaald dat terugvordering ook mogelijk is als verantwoording van een PGB onvoldoende is, dan wel indien van een verstrekte voorziening geen gebruik meer wordt gemaakt.</text:span>
            </text:p>
              <text:p text:style-name="al"> </text:p>
              <text:p text:style-name="al">Het besluit tot herziening of intrekking en daaraan gekoppeld terugvordering levert een executoriale titel op. Het terug te vorderen bedrag kan dan ook bij dwangbevel worden ingevorderd. </text:p>
              <text:p text:style-name="al"> </text:p>
              <text:p text:style-name="al">
              <text:span text:style-name="nadrukvet">Geldswaarde voorziening</text:span>
            </text:p>
              <text:p text:style-name="al">Als door eigen toedoen schade is ontstaan aan een in bruikleen verstrekt voorziening, zullen de kosten van reparatie van de schade worden teruggevorderd. Als de voorziening door eigen toedoen geheel verloren is gegaan of als reparatie van de schade niet meer lonend is, wordt het terug te vorderen bedrag als volgt vastgesteld: </text:p>
              <text:list text:style-name="id1-3-2-2-3-47-17">
                <text:list-item text:style-override="id1-3-2-2-3-47-17-1">
                  <text:number>-</text:number>
                  <text:p text:style-name="al">(y jaar- x jaar) : y jaar * nieuwwaarden van de voorziening die verloren is gegaan</text:p>
                </text:list-item>
                <text:list-item text:style-override="id1-3-2-2-3-47-17-2">
                  <text:number>-</text:number>
                  <text:p text:style-name="al">De restwaarde is 10% van de nieuwwaarde.</text:p>
                </text:list-item>
              </text:list>
              <text:p text:style-name="al">Waarbij y jaar gelijk is aan de afschrijvingstermijn die gehanteerd wordt bij het volledig verloren gaan van de voorziening en <text:span text:style-name="nadrukvet">x </text:span>gelijk is aan het aantal volle jaren dat verstreken is vanaf de aanschaf van de voorziening.</text:p>
              <text:p text:style-name="al"> </text:p>
              <text:p text:style-name="al">Voor het bepalen van het terug te vorderen bedrag, indien sprake is van schade, vindt er een evenredige toerekening plaats naar het aantal jaren dat de voorziening oud is. </text:p>
              <text:p text:style-name="al"> </text:p>
              <text:p text:style-name="al">
              <text:span text:style-name="nadrukvet">
                <text:span text:style-name="nadrukondlijn">Regresrecht:</text:span>
              </text:span>
            </text:p>
              <text:p text:style-name="al">Ingevolge de Wmo is het mogelijk om de kosten van Wmo-voorzieningen te verhalen op een derde bij wettelijke aansprakelijkheid voor een ongeval dat tot de beperkingen heeft geleid (regresrecht, artikel 2.4.3). Meestal komt dan de aansprakelijkheidsverzekeraar in beeld.</text:p>
              <text:p text:style-name="al">De VNG en het Verbond van Verzekeraars hebben een overkomst gesloten waarmee de verzekeraars het regresrecht hebben afgekocht. Ook de gemeente Oldenzaal heeft zich aan deze overeenkomst geconformeerd. Daarmee is mogelijkheid om schade te verhalen op een derde komen te vervallen.</text:p>
              <text:p text:style-name="al">Als een slachtoffer onder het regresrecht valt is geen wel de eigen bijdrage verschuldigd.</text:p>
              <text:p text:style-name="al">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text:p>
              <text:p text:style-name="al"/>
              <text:list text:style-name="id1-3-2-2-4-2-3">
                <text:list-item text:style-override="id1-3-2-2-4-2-3-1">
                  <text:number>1.</text:number>
                  <text:p text:style-name="al">Een cliënt is een bijdrage in de kosten verschuldigd:</text:p>
                  <text:list text:style-name="id1-3-2-2-4-2-3-1-3">
                    <text:list-item text:style-override="id1-3-2-2-4-2-3-1-3-1">
                      <text:number>a.</text:number>
                      <text:p text:style-name="al">voor het gebruik van een algemene voorziening, niet zijnde cliëntondersteuning;</text:p>
                    </text:list-item>
                    <text:list-item text:style-override="id1-3-2-2-4-2-3-1-3-2">
                      <text:number>b.</text:number>
                      <text:p text:style-name="al">voor een maatwerkvoorziening in natura dan wel een persoonsgebonden budget.</text:p>
                    </text:list-item>
                  </text:list>
                </text:list-item>
              </text:list>
              <text:list text:style-name="id1-3-2-2-4-2-4">
                <text:list-item text:style-override="id1-3-2-2-4-2-4-1">
                  <text:number>2.</text:number>
                  <text:p text:style-name="al">De bijdrage in de kosten overstijgt niet de kostprijs van de voorziening. </text:p>
                </text:list-item>
                <text:list-item text:style-override="id1-3-2-2-4-2-4-2">
                  <text:number>3.</text:number>
                  <text:p text:style-name="al">De kostprijs van een maatwerkvoorziening in natura wordt bepaald:</text:p>
                  <text:list text:style-name="id1-3-2-2-4-2-4-2-3">
                    <text:list-item text:style-override="id1-3-2-2-4-2-4-2-3-1">
                      <text:number>a.</text:number>
                      <text:p text:style-name="al">door een aanbesteding;</text:p>
                    </text:list-item>
                    <text:list-item text:style-override="id1-3-2-2-4-2-4-2-3-2">
                      <text:number>b.</text:number>
                      <text:p text:style-name="al">na een consultatie in de markt, of</text:p>
                    </text:list-item>
                    <text:list-item text:style-override="id1-3-2-2-4-2-4-2-3-3">
                      <text:number>c.</text:number>
                      <text:p text:style-name="al">in overleg met de aanbieder. </text:p>
                    </text:list-item>
                  </text:list>
                </text:list-item>
              </text:list>
              <text:list text:style-name="id1-3-2-2-4-2-5">
                <text:list-item text:style-override="id1-3-2-2-4-2-5-1">
                  <text:number>4.</text:number>
                  <text:p text:style-name="al">De kostprijs van een persoonsgebonden budget is gelijk aan het verstrekte bedrag. </text:p>
                </text:list-item>
                <text:list-item text:style-override="id1-3-2-2-4-2-5-2">
                  <text:number>5.</text:number>
                  <text:p text:style-name="al">De bedragen en percentages die gelden voor een bijdrage in de kosten zijn gelijk aan de bedragen en percentages opgenomen in het uitvoeringsbesluit.</text:p>
                </text:list-item>
                <text:list-item text:style-override="id1-3-2-2-4-2-5-3">
                  <text:number>6.</text:number>
                  <text:p text:style-name="al">De bijdragen in de kosten voor opvang worden door het CAK vastgesteld en geïnd. </text:p>
                </text:list-item>
                <text:list-item text:style-override="id1-3-2-2-4-2-5-4">
                  <text:number>7.</text:number>
                  <text:p text:style-name="al">Voor zover een maatwerkvoorziening in natura of een persoonsgebonden budget wordt verstrekt ten behoeve van een woningaanpassing voor een minderjarige cliënt, waarvoor een bijdrage in de kosten verschuldigd is, is de bijdrage in de kosten verschuldigd door:</text:p>
                  <text:list text:style-name="id1-3-2-2-4-2-5-4-3">
                    <text:list-item text:style-override="id1-3-2-2-4-2-5-4-3-1">
                      <text:number>a.</text:number>
                      <text:p text:style-name="al">de onderhoudsplichtige ouders, daaronder begrepen degene tegen wie een op artikel 394 van Boek 1 van het Burgerlijk Wetboek gegrond verzoek is toegewezen,</text:p>
                    </text:list-item>
                    <text:list-item text:style-override="id1-3-2-2-4-2-5-4-3-2">
                      <text:number>b.</text:number>
                      <text:p text:style-name="al">en degene die anders dan als ouder samen met de ouder het gezag uitoefent over een cliënt.</text:p>
                    </text:list-item>
                  </text:list>
                </text:list-item>
              </text:list>
              <text:list text:style-name="id1-3-2-2-4-2-6">
                <text:list-item text:style-override="id1-3-2-2-4-2-6-1">
                  <text:number>8.</text:number>
                  <text:p text:style-name="al">In afwijking van het vorige lid is in ieder geval geen bijdrage verschuldigd indien de ouders van het gezag over de cliënt zijn ontheven of ontzet.</text:p>
                </text:list-item>
              </text:list>
              <text:p text:style-name="al"> </text:p>
              <text:p text:style-name="al">Uitgangspunt voor het opleggen van een eigen bijdrage is de maximale bijdrage zoals bepaald in het door het rijk vastgestelde Besluit maatschappelijke ondersteuning. Daarin is bepaald dat de eigen bijdrage gebaseerd is op het inkomen en vermogen van de cliënt en zijn partner of echtgenoot. De eigen bijdrage is verschuldigd zolang van een voorziening gebruik wordt gemaakt, en mag niet meer bedragen dan de kostprijs van de voorziening.</text:p>
              <text:p text:style-name="al"/>
            </text:section>
            <text:section text:name="artikel_id1-3-2-2-4-3" text:style-name="artikel">
              <text:p text:style-name="artikel_kop_titel"><text:span text:style-name="artikel_kop_label"/> <text:span text:style-name="artikel_kop_nr">4.1</text:span>  Huishoudelijke ondersteuning</text:p>
              <text:p text:style-name="al">De kostprijs is gelijk aan het bedrag dat de aanbieder per periode van vier weken voor een cliënt ont-vangt voor het leveren van een voorziening.</text:p>
              <text:p text:style-name="al"/>
            </text:section>
            <text:section text:name="artikel_id1-3-2-2-4-4" text:style-name="artikel">
              <text:p text:style-name="artikel_kop_titel"><text:span text:style-name="artikel_kop_label"/> <text:span text:style-name="artikel_kop_nr">4.2</text:span>  OZL en OMD</text:p>
              <text:p text:style-name="al">Voor bestaande gevallen die onder het overgangsrecht vallen verandert de eigen bijdrage in 2015 niet. Liep de indicatie in 2015 af, of wordt in 2015 voor het eerst OZL of OMD toegekend dan wordt de eigen bijdrage berekend conform de nieuwe regels van het Besluit maatschappelijke ondersteuning.</text:p>
              <text:p text:style-name="al">Vanaf 2016 geldt voor alle gevallen een extra gewenningsperiode. Dat betekent dat in 2016 en 2017 de eigen bijdrage wordt berekend op basis van het overgangsrecht zoals dat in 2015 werd toegepast.</text:p>
              <text:p text:style-name="al"/>
            </text:section>
            <text:section text:name="artikel_id1-3-2-2-4-5" text:style-name="artikel">
              <text:p text:style-name="artikel_kop_titel"><text:span text:style-name="artikel_kop_label"/> <text:span text:style-name="artikel_kop_nr">4.3</text:span>  Geen eigen bijdrage</text:p>
              <text:p text:style-name="al">Voor alle op het individu gerichte voorzieningen wordt een eigen bijdrage geheven. Uitzonderingen hierop zijn de rolstoelen en het gebruik van de Regiotaxi. Cliënten betalen al voor de Regiotaxi door middel van een gereduceerd tarief. Ook voor hulpmiddelen t.b.v. kinderen onder de 18 jaar ( bv. tillift) is geen eigen bijdrage verschuldigd. Voor woningaanpassingen (bouwkundige of woontechnische ingreep) t.b.v. kinderen is wel een eigen bijdrage verschuldigd.</text:p>
              <text:p text:style-name="al"/>
            </text:section>
            <text:section text:name="artikel_id1-3-2-2-4-6" text:style-name="artikel">
              <text:p text:style-name="artikel_kop_titel"><text:span text:style-name="artikel_kop_label"/> <text:span text:style-name="artikel_kop_nr">4.4</text:span>  Eigen bijdrage beschermd wonen en opvang</text:p>
              <text:p text:style-name="al">De eigen bijdrage die is geïnd voor beschermd wonen all inclusive gaat naar de centrumgemeente.</text:p>
              <text:p text:style-name="al">Ten aanzien van de voorziening opvang is gekozen voor voortzetting van de werkwijze waarbij de eigen bijdrage door de instelling zelf, in overleg met de centrumgemeente, wordt vastgesteld en geïnd, voor zover de gemeente niet zelf de bijdrage vaststelt en int (cliënt met een bijstandsuitkering). Door de gemeente moet aan het CAK wel worden medegedeeld dat er een eigen bijdrage is opgelegd, dit ter voorkoming van cumulatie.</text:p>
              <text:p text:style-name="al"/>
              <text:p text:style-name="al">De hoogte van de eigen bijdrage is zodanig dat de cliënt na afdracht van de bijdrage, van zijn bijdra-ge plichtig inkomen omgerekend een bedrag overhoudt dat overeenkomt met de zak- en kleedgeld norm zoals bedoeld in artikel 23 lid 1 Participatiewet.</text:p>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6.</text:span> Kwaliteitseisen maatschappelijke ondersteuning</text:p>
              <text:p text:style-name="al"/>
              <text:list text:style-name="id1-3-2-2-5-2-3">
                <text:list-item text:style-override="id1-3-2-2-5-2-3-1">
                  <text:number>1.</text:number>
                  <text:p text:style-name="al">Aanbieders zorgen voor een goede kwaliteit van voorzieningen, waaronder voldoende deskundigheid van beroepskrachten daaronder begrepen, door:</text:p>
                  <text:list text:style-name="id1-3-2-2-5-2-3-1-3">
                    <text:list-item text:style-override="id1-3-2-2-5-2-3-1-3-1">
                      <text:number>a.</text:number>
                      <text:p text:style-name="al">het afstemmen van voorzieningen op de persoonlijke situatie van de cliënt;</text:p>
                    </text:list-item>
                    <text:list-item text:style-override="id1-3-2-2-5-2-3-1-3-2">
                      <text:number>b.</text:number>
                      <text:p text:style-name="al">het afstemmen van voorzieningen op andere vormen van zorg;</text:p>
                    </text:list-item>
                    <text:list-item text:style-override="id1-3-2-2-5-2-3-1-3-3">
                      <text:number>c.</text:number>
                      <text:p text:style-name="al">erop toe te zien dat beroepskrachten tijdens hun werkzaamheden in het kader van het leveren van voorzieningen handelen in overeenstemming met de professionele standaard. </text:p>
                    </text:list-item>
                  </text:list>
                </text:list-item>
              </text:list>
              <text:list text:style-name="id1-3-2-2-5-2-4">
                <text:list-item text:style-override="id1-3-2-2-5-2-4-1">
                  <text:number>2.</text:number>
                  <text:p text:style-name="al">Het college kan nadere regels stellen over verdere eisen aan de kwaliteit van voorzieningen, eisen met betrekking tot de deskundigheid van beroepskrachten daaronder begrepen. </text:p>
                </text:list-item>
                <text:list-item text:style-override="id1-3-2-2-5-2-4-2">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p>
              <text:p text:style-name="al">De gemeente is verantwoordelijk voor de kwaliteit van de voorzieningen en stelt bij de inkoop van de voorzieningen eisen met betrekking tot de kwaliteit aan de aanbieders. Hiermee wordt rekening gehouden bij de vaststelling van de tarieven.</text:p>
              <text:p text:style-name="al">Het verplicht stellen een VOG (verklaring omtrent gedrag) over te leggen geldt alleen als sprake is van gegronde reden en ernstige twijfel.</text:p>
              <text:p text:style-name="al"> </text:p>
              <text:p text:style-name="al">Zoals ook in de verordening en het besluit is bepaald wordt uit het PGB in principe geen personen uit het sociale netwerk betaald, tenzij dit leidt tot minimaal gelijkwaardige ondersteuning. Daarmee is bedoeld nadere invulling te geven aan de kwaliteit van de ondersteuning die door een persoon uit het sociale netwerk kan worden verleend. Zeker voor kwetsbare burgers is het van groot belang dat zij de ondersteuning krijgen die ze nodig hebben, met het oog op het zo lang mogelijk in de eigen omgeving kunnen blijven wonen. Afhankelijk van het individuele geval kan het uiteindelijk zo zijn dat juist personen uit het sociale netwerk kwalitatieve ondersteuning kunnen bieden die minimaal gelijkwaardig is aan de maatwerkvoorziening in natura. </text:p>
              <text:p text:style-name="al"> </text:p>
              <text:p text:style-name="al">Zoals in het Besluit MO is bepaald is de hoogte van de tarieven afhankelijk van de degene die de ondersteuning biedt:</text:p>
              <text:list text:style-name="id1-3-2-2-5-2-12">
                <text:list-item text:style-override="id1-3-2-2-5-2-12-1">
                  <text:number>-</text:number>
                  <text:p text:style-name="al">Zorg in natura door een gekwalificeerde zorgorganisatie met overheadkosten</text:p>
                </text:list-item>
                <text:list-item text:style-override="id1-3-2-2-5-2-12-2">
                  <text:number>-</text:number>
                  <text:p text:style-name="al">Een PGB door een zelfstandig werkende gekwalificeerde aanbieder (professional) of een niet gecontracteerde zorgaanbieder</text:p>
                </text:list-item>
                <text:list-item text:style-override="id1-3-2-2-5-2-12-3">
                  <text:number>-</text:number>
                  <text:p text:style-name="al">Een PGB aan een niet gekwalificeerde aanbieder (niet-professional)</text:p>
                  <text:p text:style-name="al"/>
                </text:list-item>
              </text:list>
              <text:list text:style-name="id1-3-2-2-5-2-13">
                <text:list-item text:style-override="id1-3-2-2-5-2-13-1">
                  <text:number>1.</text:number>
                  <text:p text:style-name="al"> Onder een gekwalificeerde zorgorganisatie wordt verstaan:</text:p>
                  <text:list text:style-name="id1-3-2-2-5-2-13-1-3">
                    <text:list-item text:style-override="id1-3-2-2-5-2-13-1-3-1">
                      <text:number>•</text:number>
                      <text:p text:style-name="al">een aanbieder die personeel in dienst heeft en</text:p>
                    </text:list-item>
                    <text:list-item text:style-override="id1-3-2-2-5-2-13-1-3-2">
                      <text:number>•</text:number>
                      <text:p text:style-name="al">die is ingeschreven in het Handelsregister als zijnde verlener van maatschappelijke ondersteuning en</text:p>
                    </text:list-item>
                    <text:list-item text:style-override="id1-3-2-2-5-2-13-1-3-3">
                      <text:number>•</text:number>
                      <text:p text:style-name="al">die personeel in dienst heeft die beschikt over juiste kwalificaties voor zover dit voor het verlenen van de betreffende ondersteuning relevant is en</text:p>
                    </text:list-item>
                    <text:list-item text:style-override="id1-3-2-2-5-2-13-1-3-4">
                      <text:number>•</text:number>
                      <text:p text:style-name="al">die aanzienlijke overheadkosten maakt, bijvoorbeeld in de vorm van een kantoor, personeelskosten en dergelijke.</text:p>
                      <text:p text:style-name="al">Onder gekwalificeerd personeel wordt in ieder geval verstaan:</text:p>
                    </text:list-item>
                    <text:list-item text:style-override="id1-3-2-2-5-2-13-1-3-5">
                      <text:number>-</text:number>
                      <text:p text:style-name="al"> de medewerker beheerst de Nederlandse taal in woord en geschrift;</text:p>
                    </text:list-item>
                    <text:list-item text:style-override="id1-3-2-2-5-2-13-1-3-6">
                      <text:number>-</text:number>
                      <text:p text:style-name="al"> de medewerker heeft inlevingsvermogen en een ondersteunende houding naar de cliënt;</text:p>
                    </text:list-item>
                    <text:list-item text:style-override="id1-3-2-2-5-2-13-1-3-7">
                      <text:number>-</text:number>
                      <text:p text:style-name="al"> de medewerker signaleert knelpunten op het gebied van zelfredzaamheid en participatie, bespreekt deze met de klantmanager;</text:p>
                    </text:list-item>
                    <text:list-item text:style-override="id1-3-2-2-5-2-13-1-3-8">
                      <text:number>-</text:number>
                      <text:p text:style-name="al"> de medewerker blijft binnen de grenzen van zijn bekwaamheid en bevoegdheid.</text:p>
                    </text:list-item>
                  </text:list>
                </text:list-item>
                <text:list-item text:style-override="id1-3-2-2-5-2-13-2">
                  <text:number>2.</text:number>
                  <text:p text:style-name="al"> Onder een zelfstandig werkende gekwalificeerde aanbieder wordt verstaan:</text:p>
                  <text:list text:style-name="id1-3-2-2-5-2-13-2-3">
                    <text:list-item text:style-override="id1-3-2-2-5-2-13-2-3-1">
                      <text:number>•</text:number>
                      <text:p text:style-name="al">Een beroepskracht die niet in loondienst is bij een gekwalificeerde zorgorganisatie en beschikt over de juiste kwalificaties voor zover dit voor het verlenen van de betreffende ondersteuning relevant is.</text:p>
                    </text:list-item>
                    <text:list-item text:style-override="id1-3-2-2-5-2-13-2-3-2">
                      <text:number>•</text:number>
                      <text:p text:style-name="al">Onder juiste kwalificaties kan worden verstaan: in het bezit van een diploma dat relevant is voor het uitvoeren van de functie, aangesloten zijn bij een beroepsvereniging, in het bezit van een kwaliteitskeurmerk, etc.</text:p>
                    </text:list-item>
                  </text:list>
                </text:list-item>
                <text:list-item text:style-override="id1-3-2-2-5-2-13-3">
                  <text:number>3.</text:number>
                  <text:p text:style-name="al"> Onder een niet-gekwalificeerde aanbieder wordt verstaan:</text:p>
                  <text:list text:style-name="id1-3-2-2-5-2-13-3-3">
                    <text:list-item text:style-override="id1-3-2-2-5-2-13-3-3-1">
                      <text:number>•</text:number>
                      <text:p text:style-name="al">Alle hulpverleners die niet voldoen aan voorgaande punten 1 of 2.</text:p>
                    </text:list-item>
                  </text:list>
                </text:list-item>
              </text:list>
              <text:p text:style-name="al"/>
            </text:section>
            <text:section text:name="artikel_id1-3-2-2-5-3" text:style-name="artikel">
              <text:p text:style-name="artikel_kop_titel"><text:span text:style-name="artikel_kop_label">Artikel</text:span> <text:span text:style-name="artikel_kop_nr">17.</text:span> Verhouding prijs en kwaliteit levering voorziening door derden</text:p>
              <text:list text:style-name="id1-3-2-2-5-3-2">
                <text:list-item text:style-override="id1-3-2-2-5-3-2-1">
                  <text:number>1.</text:number>
                  <text:p text:style-name="al"> Het college houdt in het belang van een goede prijs-kwaliteitverhouding bij de vaststelling van de ta-rieven die het hanteert voor door derden te leveren diensten, in ieder geval rekening met:</text:p>
                  <text:list text:style-name="id1-3-2-2-5-3-2-1-3">
                    <text:list-item text:style-override="id1-3-2-2-5-3-2-1-3-1">
                      <text:number>a.</text:number>
                      <text:p text:style-name="al"> de aard en omvang van de te verrichten taken;</text:p>
                    </text:list-item>
                    <text:list-item text:style-override="id1-3-2-2-5-3-2-1-3-2">
                      <text:number>b.</text:number>
                      <text:p text:style-name="al"> de voor de sector toepasselijke Cao-schalen in relatie tot de zwaarte van de functie;</text:p>
                    </text:list-item>
                    <text:list-item text:style-override="id1-3-2-2-5-3-2-1-3-3">
                      <text:number>c.</text:number>
                      <text:p text:style-name="al"> een redelijke toeslag voor overheadkosten;</text:p>
                    </text:list-item>
                    <text:list-item text:style-override="id1-3-2-2-5-3-2-1-3-4">
                      <text:number>d.</text:number>
                      <text:p text:style-name="al"> een voor de sector reële mate van non-productiviteit van het personeel als gevolg van verlof, ziekte, scholing en werkoverleg; en</text:p>
                    </text:list-item>
                    <text:list-item text:style-override="id1-3-2-2-5-3-2-1-3-5">
                      <text:number>e.</text:number>
                      <text:p text:style-name="al"> kosten voor bijscholing van personeel. </text:p>
                    </text:list-item>
                  </text:list>
                </text:list-item>
                <text:list-item text:style-override="id1-3-2-2-5-3-2-2">
                  <text:number>2.</text:number>
                  <text:p text:style-name="al"> Het college houdt in het belang van een goede prijs-kwaliteitverhouding bij de vaststelling van de ta-rieven die het hanteert voor door derden te leveren overige voorzieningen, in ieder geval rekening met:</text:p>
                  <text:list text:style-name="id1-3-2-2-5-3-2-2-3">
                    <text:list-item text:style-override="id1-3-2-2-5-3-2-2-3-1">
                      <text:number>a.</text:number>
                      <text:p text:style-name="al"> de marktprijs van de voorziening, en</text:p>
                    </text:list-item>
                    <text:list-item text:style-override="id1-3-2-2-5-3-2-2-3-2">
                      <text:number>b.</text:number>
                      <text:p text:style-name="al"> de eventuele extra taken die in verband met de voorziening van de leverancier worden gevraagd, zoals:</text:p>
                      <text:list text:style-name="id1-3-2-2-5-3-2-2-3-2-3">
                        <text:list-item text:style-override="id1-3-2-2-5-3-2-2-3-2-3-1">
                          <text:number>i.</text:number>
                          <text:p text:style-name="al"> aanmeten, leveren en plaatsen van de voorziening;</text:p>
                        </text:list-item>
                        <text:list-item text:style-override="id1-3-2-2-5-3-2-2-3-2-3-2">
                          <text:number>ii.</text:number>
                          <text:p text:style-name="al"> instructie over het gebruik van de voorziening;</text:p>
                        </text:list-item>
                        <text:list-item text:style-override="id1-3-2-2-5-3-2-2-3-2-3-3">
                          <text:number>iii.</text:number>
                          <text:p text:style-name="al"> onderhoud van de voorziening, en</text:p>
                        </text:list-item>
                        <text:list-item text:style-override="id1-3-2-2-5-3-2-2-3-2-3-4">
                          <text:number>iv.</text:number>
                          <text:p text:style-name="al"> verplichte deelname in bepaalde samenwerkingsverbanden.</text:p>
                        </text:list-item>
                      </text:list>
                    </text:list-item>
                  </text:list>
                </text:list-item>
              </text:list>
              <text:p text:style-name="al"/>
              <text:p text:style-name="al">In het regionaal strategisch inkoopdocument zijn diverse uitgangspunten opgenomen ten aanzien van de prijs-kwaliteit verhouding. Bij deze inkoop is geborgd dat de zorgaanbieders hun diensten kunnen aanbieden binnen de in de verordening gestelde criteria. De aard en omvang van de te verrichten ta-ken zijn vastgelegd in de daarbij vastgestelde inkoopbestekken.</text:p>
              <text:p text:style-name="al"/>
            </text:section>
            <text:section text:name="artikel_id1-3-2-2-5-4" text:style-name="artikel">
              <text:p text:style-name="artikel_kop_titel"><text:span text:style-name="artikel_kop_label">Artikel</text:span> <text:span text:style-name="artikel_kop_nr">18.</text:span> Meldingsregeling calamiteiten en geweld</text:p>
              <text:list text:style-name="id1-3-2-2-5-4-2">
                <text:list-item text:style-override="id1-3-2-2-5-4-2-1">
                  <text:number>1.</text:number>
                  <text:p text:style-name="al"> Het college treft een regeling voor het melden van calamiteiten en geweldsincidenten bij de levering van een voorziening door een aanbieder en wijst een toezichthoudend ambtenaar aan.</text:p>
                </text:list-item>
                <text:list-item text:style-override="id1-3-2-2-5-4-2-2">
                  <text:number>2.</text:number>
                  <text:p text:style-name="al"> Aanbieders melden iedere calamiteit en ieder geweldsincident dat zich heeft voorgedaan bij de ver-strekking van een voorziening onverwijld aan de toezichthoudende ambtenaar.</text:p>
                </text:list-item>
                <text:list-item text:style-override="id1-3-2-2-5-4-2-3">
                  <text:number>3.</text:number>
                  <text:p text:style-name="al"> De toezichthoudende ambtenaar, bedoeld in artikel 6.1, van de wet, doet onderzoek naar de calamiteiten en geweldsincidenten en adviseert het college over het voorkomen van verdere calamiteiten en het be-strijden van geweld.</text:p>
                </text:list-item>
              </text:list>
              <text:p text:style-name="al"/>
              <text:p text:style-name="al">Het college moet een regeling treffen voor het melden van calamiteiten en geweldsdelicten. Daartoe heeft het college bij besluit van 23 december 2014 het afdelingshoofd WIZ en de kwartiermaker Maat-schappelijk Plein aangewezen als toezichthouder respectievelijk plaatsvervangend toezichthouder.</text:p>
              <text:p text:style-name="al">De toezichthoudende ambtenaar doet zo nodig onderzoek en adviseert daarover aan het college.</text:p>
              <text:p text:style-name="al"> </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zelfredzaamheid</text:p>
            <text:section text:name="artikel_id1-3-2-2-6-2" text:style-name="artikel">
              <text:p text:style-name="artikel_kop_titel"><text:span text:style-name="artikel_kop_label">Artikel</text:span> <text:span text:style-name="artikel_kop_nr">19.</text:span> Jaarlijkse waardering mantelzorgers</text:p>
              <text:p text:style-name="al">Het college bepaalt in nadere regels waaruit de jaarlijkse blijk van waardering voor mantelzorgers van cliën-ten in de gemeente bestaat. </text:p>
              <text:p text:style-name="al"/>
              <text:p text:style-name="al">Het college heeft op 27 oktober 2015 besloten het door het Steunpunt Informele Zorg Twente inge-diende projectplan te steunen. In dit projectplan, gericht op het waarderen en identificeren van mantel-zorgers en het versterken van de ondersteuning aan mantelzorgers, zijn de volgende vijf acties be-schreven:</text:p>
              <text:list text:style-name="id1-3-2-2-6-2-5">
                <text:list-item text:style-override="id1-3-2-2-6-2-5-1">
                  <text:number>1.</text:number>
                  <text:p text:style-name="al"> Identificeren van de mantelzorger</text:p>
                </text:list-item>
                <text:list-item text:style-override="id1-3-2-2-6-2-5-2">
                  <text:number>2.</text:number>
                  <text:p text:style-name="al"> Cursus omgaan met dementie</text:p>
                </text:list-item>
                <text:list-item text:style-override="id1-3-2-2-6-2-5-3">
                  <text:number>3.</text:number>
                  <text:p text:style-name="al"> Cursus ‘de kunst van het zorgen en loslaten’</text:p>
                </text:list-item>
                <text:list-item text:style-override="id1-3-2-2-6-2-5-4">
                  <text:number>4.</text:number>
                  <text:p text:style-name="al"> (versterkte) invulling van de dag van de mantelzorger (waardering)</text:p>
                </text:list-item>
                <text:list-item text:style-override="id1-3-2-2-6-2-5-5">
                  <text:number>5.</text:number>
                  <text:p text:style-name="al"> Inzetten mantelzorgpas als hulpmiddel om continuïteit van zorg te garanderen</text:p>
                </text:list-item>
              </text:list>
              <text:p text:style-name="al">Aanvullend wordt nog aandacht besteed aan respijtzorg en de praktische ondersteuning voor mantel-zorgers, waaronder ook begrepen de allochtone mantelzorger.</text:p>
              <text:p text:style-name="al"/>
              <text:p text:style-name="al"/>
              <text:p text:style-name="al"/>
            </text:section>
            <text:section text:name="artikel_id1-3-2-2-6-3" text:style-name="artikel">
              <text:p text:style-name="artikel_kop_titel"><text:span text:style-name="artikel_kop_label">Artikel</text:span> <text:span text:style-name="artikel_kop_nr">20.</text:span> Tegemoetkoming zelfredzaamheid</text:p>
              <text:p text:style-name="al">Het college kan op grond van artikel 2.1.7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p text:style-name="al">In artikel 2.1.7 van de wet is opgenomen dat bij verordening kan worden bepaald dat door het college een tegemoetkoming kan worden verstrekt.</text:p>
              <text:p text:style-name="al">Het college heeft, met gebruikmaking van dit artikel, in het Besluit maatschappelijke ondersteuning bepaald dat een financiële tegemoetkoming kan worden verstrekt voor o.a. verhuiskosten, een wo-ningaanpassing, een vergoeding voor gebruik van eigen auto of taxi, of een sportrolstoel. De tege-moetkoming kan op aanvraag worden verstrekt en kan alleen worden toegekend als betrokkene het voorstel steunt. De beslissing op een dergelijke aanvraag is een beschikking.</text:p>
              <text:p text:style-name="al"/>
              <text:p text:style-name="al"/>
              <text:p text:style-name="al"/>
              <text:p text:style-name="al">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1">
                  <text:number>1.</text:number>
                  <text:p text:style-name="al"> Het college behandelt klachten van cliënten, betrekking hebbende op de wijze van afhandeling van meldingen en aanvragen als bedoeld in deze verordening, overeenkomstig de op dat moment gelden-de procedure van behandeling van klachten binnen de gemeente Oldenzaal. </text:p>
                </text:list-item>
                <text:list-item text:style-override="id1-3-2-2-7-2-2-2">
                  <text:number>2.</text:number>
                  <text:p text:style-name="al"> Aanbieders dienen te beschikken over een regeling voor de afhandeling van klachten van cliënten ten aanzien van alle voorzieningen. </text:p>
                </text:list-item>
                <text:list-item text:style-override="id1-3-2-2-7-2-2-3">
                  <text:number>3.</text:number>
                  <text:p text:style-name="al"> Onverminderd andere handhavingsbevoegdheden ziet het college toe op de naleving van deze eisen door periodieke overleggen met de aanbieders en een jaarlijks cliëntervaringsonderzoek. </text:p>
                </text:list-item>
              </text:list>
              <text:p text:style-name="al"/>
              <text:p text:style-name="al">Het eerste lid regelt het gemeentelijk klachtrecht. De gemeente is al op grond van de Awb in het al-gemeen verplicht tot een behoorlijke behandeling van mondelinge en schriftelijke klachten over ge-dragingen van personen en bestuursorganen die onder haar verantwoordelijkheid werkzaam zijn. In deze verordening is daartoe een algemene bepaling opgenomen om te voorkomen dat als de veror-dening over klachten wijzigt deze verordening ook aangepast moet worden.</text:p>
              <text:p text:style-name="al"/>
              <text:p text:style-name="al">In het tweede lid is een bepaling over klachten ten aanzien van aanbieders opgenom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inzake klachten door aanbieders goed wordt uitgevoerd.</text:p>
              <text:p text:style-name="al"/>
            </text:section>
            <text:section text:name="artikel_id1-3-2-2-7-3" text:style-name="artikel">
              <text:p text:style-name="artikel_kop_titel"><text:span text:style-name="artikel_kop_label">Artikel</text:span> <text:span text:style-name="artikel_kop_nr">22.</text:span> Medezeggenschap</text:p>
              <text:list text:style-name="id1-3-2-2-7-3-2">
                <text:list-item text:style-override="id1-3-2-2-7-3-2-1">
                  <text:number>1.</text:number>
                  <text:p text:style-name="al"> Aanbieders dienen te beschikken over een regeling voor de medezeggenschap van cliënten over voorgenomen besluiten van de aanbieder die voor de gebruikers van belang zijn ten aanzien van:</text:p>
                  <text:list text:style-name="id1-3-2-2-7-3-2-1-3">
                    <text:list-item text:style-override="id1-3-2-2-7-3-2-1-3-1">
                      <text:number>a.</text:number>
                      <text:p text:style-name="al"> ondersteuning zelfstandig leven;</text:p>
                    </text:list-item>
                    <text:list-item text:style-override="id1-3-2-2-7-3-2-1-3-2">
                      <text:number>b.</text:number>
                      <text:p text:style-name="al"> ondersteuning maatschappelijke deelname;</text:p>
                    </text:list-item>
                    <text:list-item text:style-override="id1-3-2-2-7-3-2-1-3-3">
                      <text:number>c.</text:number>
                      <text:p text:style-name="al"> huishoudelijke hulp. </text:p>
                    </text:list-item>
                  </text:list>
                </text:list-item>
                <text:list-item text:style-override="id1-3-2-2-7-3-2-2">
                  <text:number>2.</text:number>
                  <text:p text:style-name="al"> Onverminderd andere handhavingsbevoegdheden ziet het college toe op de naleving van deze eisen door periodieke overleggen met de aanbieders en een jaarlijks cliëntervaringsonderzoek. </text:p>
                </text:list-item>
              </text:list>
              <text:p text:style-name="al"/>
              <text:p text:style-name="al">De eis om de medezeggenschap te regelen, is vastgelegd in de contracten die we met de aanbieders zijn aangegaan. Het college ziet toe op de naleving hiervan.</text:p>
              <text:p text:style-name="al"/>
            </text:section>
            <text:section text:name="artikel_id1-3-2-2-7-4" text:style-name="artikel">
              <text:p text:style-name="artikel_kop_titel"><text:span text:style-name="artikel_kop_label">Artikel</text:span> <text:span text:style-name="artikel_kop_nr">23.</text:span> Betrekken van ingezetenen bij het beleid </text:p>
              <text:list text:style-name="id1-3-2-2-7-4-2">
                <text:list-item text:style-override="id1-3-2-2-7-4-2-1">
                  <text:number>1.</text:number>
                  <text:p text:style-name="al">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 Ter uitvoering van lid 1 stelt het college de adviescommissie Wmo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 Het college zorgt ervoor dat de adviescommissie Wmo ka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 Het college kan nadere regels vaststellen ter uitvoering van het tweede en derde lid. </text:p>
                </text:list-item>
              </text:list>
              <text:p text:style-name="al"/>
              <text:p text:style-name="al">De gemeente Oldenzaal heeft in deze verordening de Wmo-adviescommissie aangewezen als advies-orgaan dat betrokken wordt bij de voorbereiding en ontwikkeling van het Wmo-beleid. Tot en met 2015 was dat ook het geval. Vanaf 2016 is een nieuwe adviescommissie benoemd voor het gehele sociale domein: de Adviescommissie Participatie. De overige commissies zijn hiermee komen te ver-vallen. De commissie bestaat uit maatschappelijk betrokken ingezetenen en wordt in een vroegtijdig stadium betrokken bij het te voeren beleid. Daarnaast kan de commissie zelf onderwerpen agenderen en advies uitbrengen.</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Gegevensverwerking</text:p>
            <text:section text:name="artikel_id1-3-2-2-8-2" text:style-name="artikel">
              <text:p text:style-name="artikel_kop_titel"><text:span text:style-name="artikel_kop_label">Artikel</text:span> <text:span text:style-name="artikel_kop_nr">24.</text:span> Privacy</text:p>
              <text:list text:style-name="id1-3-2-2-8-2-2">
                <text:list-item text:style-override="id1-3-2-2-8-2-2-1">
                  <text:number>1.</text:number>
                  <text:p text:style-name="al"> Het college verwerkt geen gegevens betreffende een cliënt, tenzij dit voor de uitvoering van de wet nood-zakelijk is.</text:p>
                </text:list-item>
                <text:list-item text:style-override="id1-3-2-2-8-2-2-2">
                  <text:number>2.</text:number>
                  <text:p text:style-name="al"> Het college verwerkt geen persoonsgegevens betreffende een cliënt zonder daartoe van de cliënt toe-stemming te verkrijgen.</text:p>
                </text:list-item>
                <text:list-item text:style-override="id1-3-2-2-8-2-2-3">
                  <text:number>3.</text:number>
                  <text:p text:style-name="al"> In afwijking van het tweede lid kan het college persoonsgegevens van een cliënt verwerken zonder daar-toe de toestemming van die cliënt te hebben verkregen, wanneer daarmee tegemoet gekomen wordt aan een spoedeisend belang van de cliënt of een wettelijke plicht.</text:p>
                </text:list-item>
                <text:list-item text:style-override="id1-3-2-2-8-2-2-4">
                  <text:number>4.</text:number>
                  <text:p text:style-name="al"> Het college beveiligt de persoonsgegevens die zijn verkregen ten behoeve van de uitvoering van de wet deugdelijk en adequaat.</text:p>
                </text:list-item>
              </text:list>
              <text:p text:style-name="al"/>
              <text:p text:style-name="al">Vanwege de kwetsbare positie waarin een cliënt zich bevinden kan, en vanwege de gevoelige aard van de informatie waarmee wordt gewerkt, zijn in dit artikel regels opgenomen om de privacy van de cliënt zoveel als mogelijk te garanderen.</text:p>
              <text:p text:style-name="al">Deze regels bestaan in aanvulling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Zie ook de notitie over privacy in de Kennisbank.</text:p>
              <text:p text:style-name="al"/>
            </text:section>
            <text:section text:name="artikel_id1-3-2-2-8-3" text:style-name="artikel">
              <text:p text:style-name="artikel_kop_titel"><text:span text:style-name="artikel_kop_label"/> <text:span text:style-name="artikel_kop_nr"/> Inwerkingtreding</text:p>
              <text:p text:style-name="al">Deze beleidsregels treden in werking op 1 juni 2017</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3 mei 2017,</text:span></text:p>
            <text:p><text:span text:style-name="functie">het college van burgmeester en wethouders</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normtijden huishoudelijke ondersteuning in minuten per week</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woonkam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6" table:number-columns-spanned="1">
                  <text:p text:style-name="table_al">
                    <text:span text:style-name="nadrukvet">afnemen nat en droog</text:span>
                  </text:p>
                  <text:p text:style-name="table_al"/>
                  <text:p text:style-name="table_al"/>
                  <text:p text:style-name="table_al"/>
                  <text:p text:style-name="table_al"/>
                  <text:p text:style-name="table_al"/>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p2w</text:p>
                </table:table-cell>
                <table:table-cell table:style-name="entry" table:number-rows-spanned="1" table:number-columns-spanned="1">
                  <text:p text:style-name="table_al">26</text:p>
                </table:table-cell>
                <table:table-cell table:style-name="entry" table:number-rows-spanned="6" table:number-columns-spanned="1">
                  <text:p text:style-name="table_al">15,35</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meubels afnemen</text:p>
                </table:table-cell>
                <table:table-cell table:style-name="entry" table:number-rows-spanned="1" table:number-columns-spanned="1">
                  <text:p text:style-name="table_al">1 p8w</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1 p8w</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radiator</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pruimen</text:span>
                  </text:p>
                </table:table-cell>
                <table:table-cell table:style-name="entry" table:number-rows-spanned="1" table:number-columns-spanned="1">
                  <text:p text:style-name="table_al">opruim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ofzuigen en dweil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2" table:number-columns-spanned="1">
                  <text:p text:style-name="table_al">10,6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p2w</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men en gordijn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pj</text:p>
                </table:table-cell>
                <table:table-cell table:style-name="entry" table:number-rows-spanned="1" table:number-columns-spanned="1">
                  <text:p text:style-name="table_al">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ellen/luxaflex</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text:p>
                </table:table-cell>
                <table:table-cell table:style-name="entry" table:number-rows-spanned="1" table:number-columns-spanned="1">
                  <text:p text:style-name="table_al">4 pj</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ext:span text:style-name="nadrukvet">slaapkam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5" table:number-columns-spanned="1">
                  <text:p text:style-name="table_al">
                    <text:span text:style-name="nadrukvet">afnemen nat en droog</text:span>
                  </text:p>
                  <text:p text:style-name="table_al"/>
                  <text:p text:style-name="table_al"/>
                  <text:p text:style-name="table_al"/>
                  <text:p text:style-name="table_al"/>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p6w</text:p>
                </table:table-cell>
                <table:table-cell table:style-name="entry" table:number-rows-spanned="1" table:number-columns-spanned="1">
                  <text:p text:style-name="table_al">8,7</text:p>
                </table:table-cell>
                <table:table-cell table:style-name="entry" table:number-rows-spanned="5" table:number-columns-spanned="1">
                  <text:p text:style-name="table_al">6,69</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1 p8w</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radiator</text:p>
                </table:table-cell>
                <table:table-cell table:style-name="entry" table:number-rows-spanned="1" table:number-columns-spanned="1">
                  <text:p text:style-name="table_al">2 pj</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ruimen</text:span>
                  </text:p>
                </table:table-cell>
                <table:table-cell table:style-name="entry" table:number-rows-spanned="1" table:number-columns-spanned="1">
                  <text:p text:style-name="table_al">opruim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ofzuigen en dweil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2" table:number-columns-spanned="1">
                  <text:p text:style-name="table_al">5,0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p2w</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men en gordijn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pj</text:p>
                </table:table-cell>
                <table:table-cell table:style-name="entry" table:number-rows-spanned="1" table:number-columns-spanned="1">
                  <text:p text:style-name="table_al">1</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ellen/luxaflex</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text:p>
                </table:table-cell>
                <table:table-cell table:style-name="entry" table:number-rows-spanned="1" table:number-columns-spanned="1">
                  <text:p text:style-name="table_al">4 pj</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 verschonen</text:span>
                  </text:p>
                </table:table-cell>
                <table:table-cell table:style-name="entry" table:number-rows-spanned="1" table:number-columns-spanned="1">
                  <text:p text:style-name="table_al">bed verschonen</text:p>
                </table:table-cell>
                <table:table-cell table:style-name="entry" table:number-rows-spanned="1" table:number-columns-spanned="1">
                  <text:p text:style-name="table_al">1 p2w</text:p>
                </table:table-cell>
                <table:table-cell table:style-name="entry" table:number-rows-spanned="1" table:number-columns-spanned="1">
                  <text:p text:style-name="table_al">26</text:p>
                </table:table-cell>
                <table:table-cell table:style-name="entry" table:number-rows-spanned="1" table:number-columns-spanned="1">
                  <text:p text:style-name="table_al">4,15</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keu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2" table:number-columns-spanned="1">
                  <text:p text:style-name="table_al">
                    <text:span text:style-name="nadrukvet">afnemen nat en droog</text:span>
                  </text:p>
                  <text:p text:style-name="table_al"/>
                </table:table-cell>
                <table:table-cell table:style-name="entry" table:number-rows-spanned="1" table:number-columns-spanned="1">
                  <text:p text:style-name="table_al">deuren</text:p>
                </table:table-cell>
                <table:table-cell table:style-name="entry" table:number-rows-spanned="1" table:number-columns-spanned="1">
                  <text:p text:style-name="table_al">1 p8w</text:p>
                </table:table-cell>
                <table:table-cell table:style-name="entry" table:number-rows-spanned="1" table:number-columns-spanned="1">
                  <text:p text:style-name="table_al">6,5</text:p>
                </table:table-cell>
                <table:table-cell table:style-name="entry" table:number-rows-spanned="2" table:number-columns-spanned="1">
                  <text:p text:style-name="table_al">0,35</text:p>
                  <text:p text:style-name="table_al"/>
                </table:table-cell>
              </table:table-row>
              <table:table-row table:style-name="row">
                <table:table-cell table:style-name="entry" table:number-rows-spanned="1" table:number-columns-spanned="1">
                  <text:p text:style-name="table_al">radiator</text:p>
                </table:table-cell>
                <table:table-cell table:style-name="entry" table:number-rows-spanned="1" table:number-columns-spanned="1">
                  <text:p text:style-name="table_al">3 pj</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fzuigen en dweil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2" table:number-columns-spanned="1">
                  <text:p text:style-name="table_al">6,2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p2w</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men en gordijn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pj</text:p>
                </table:table-cell>
                <table:table-cell table:style-name="entry" table:number-rows-spanned="1" table:number-columns-spanned="1">
                  <text:p text:style-name="table_al">1</text:p>
                </table:table-cell>
                <table:table-cell table:style-name="entry" table:number-rows-spanned="3" table:number-columns-spanned="1">
                  <text:p text:style-name="table_al">0,69</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ellen/luxaflex</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text:p>
                </table:table-cell>
                <table:table-cell table:style-name="entry" table:number-rows-spanned="1" table:number-columns-spanned="1">
                  <text:p text:style-name="table_al">4 pj</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uken schoonmaken</text:span>
                  </text:p>
                </table:table-cell>
                <table:table-cell table:style-name="entry" table:number-rows-spanned="1" table:number-columns-spanned="1">
                  <text:p text:style-name="table_al">keukenblok buitenzijde (incl koelkast etc)</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10" table:number-columns-spanned="1">
                  <text:p text:style-name="table_al">18,81</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1 p6w</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pj</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text:p>
                </table:table-cell>
                <table:table-cell table:style-name="entry" table:number-rows-spanned="1" table:number-columns-spanned="1">
                  <text:p text:style-name="table_al">1 p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text:p>
                </table:table-cell>
                <table:table-cell table:style-name="entry" table:number-rows-spanned="1" table:number-columns-spanned="1">
                  <text:p text:style-name="table_al">1 p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4 pj</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
                    <text:span text:style-name="nadrukvet">badkamer en toil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
                    <text:span text:style-name="nadrukvet">ramen en gordijnen</text:span>
                  </text:p>
                </table:table-cell>
                <table:table-cell table:style-name="entry" table:number-rows-spanned="1" table:number-columns-spanned="1">
                  <text:p text:style-name="table_al">lamellen/luxaflex</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cell table:style-name="entry" table:number-rows-spanned="3" table:number-columns-spanned="1">
                  <text:p text:style-name="table_al">0,12</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text:p>
                </table:table-cell>
                <table:table-cell table:style-name="entry" table:number-rows-spanned="1" table:number-columns-spanned="1">
                  <text:p text:style-name="table_al">4 pj</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p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anitair schoon</text:span>
                  </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5" table:number-columns-spanned="1">
                  <text:p text:style-name="table_al">18,35</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afnemen</text:p>
                </table:table-cell>
                <table:table-cell table:style-name="entry" table:number-rows-spanned="1" table:number-columns-spanned="1">
                  <text:p text:style-name="table_al">4 pj</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text:p>
                </table:table-cell>
                <table:table-cell table:style-name="entry" table:number-rows-spanned="1" table:number-columns-spanned="1">
                  <text:p text:style-name="table_al">2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entry" table:number-rows-spanned="1" table:number-columns-spanned="1">
                  <text:p text:style-name="table_al">
                    <text:span text:style-name="nadrukvet">hal en trap</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4" table:number-columns-spanned="1">
                  <text:p text:style-name="table_al">
                    <text:span text:style-name="nadrukvet">afnemen nat en droog</text:span>
                  </text:p>
                  <text:p text:style-name="table_al"/>
                  <text:p text:style-name="table_al"/>
                  <text:p text:style-name="table_al"/>
                  <text:p text:style-name="table_al"/>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p6w</text:p>
                </table:table-cell>
                <table:table-cell table:style-name="entry" table:number-rows-spanned="1" table:number-columns-spanned="1">
                  <text:p text:style-name="table_al">8,7</text:p>
                </table:table-cell>
                <table:table-cell table:style-name="entry" table:number-rows-spanned="4" table:number-columns-spanned="1">
                  <text:p text:style-name="table_al">5,65</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1 p8w</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radiator</text:p>
                </table:table-cell>
                <table:table-cell table:style-name="entry" table:number-rows-spanned="1" table:number-columns-spanned="1">
                  <text:p text:style-name="table_al">2 p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ofzuigen en dweil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pw</text:p>
                </table:table-cell>
                <table:table-cell table:style-name="entry" table:number-rows-spanned="1" table:number-columns-spanned="1">
                  <text:p text:style-name="table_al">52</text:p>
                </table:table-cell>
                <table:table-cell table:style-name="entry" table:number-rows-spanned="3" table:number-columns-spanned="1">
                  <text:p text:style-name="table_al">4,15</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p2w</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 p4w</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indirect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1,01</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6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22</meta:user-defined>
    <meta:user-defined meta:name="OVERHEIDop.GmbID/DC.identifier">gmb-2017-124622</meta:user-defined>
    <meta:user-defined meta:name="OVERHEID.TaxonomieBeleidsagenda/OVERHEID.category">Sociale zekerheid | Organisatie en beleid</meta:user-defined>
    <meta:user-defined meta:name="OVERHEID.Gemeente/DC.spatial">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op.versieInformatie"/>
  </office:meta>
</office:document-meta>
</file>