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verkoopwagen  Vredenhovenple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Tafeltje Dekje Meerland/Vladi’s Food House, vergunning voor het innemen van een standplaats met een wagen voor de verkoop van onder andere gegrild vlees en crêpes op het Vredenhovenplein in Scheemda op de maandag van 11.00 uur tot 18.00 uur van 1 april t/m 1 okto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46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6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verkoopwagen  Vredenhovenplein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62</meta:user-defined>
    <meta:user-defined meta:name="OVERHEIDop.GmbID/DC.identifier">gmb-2017-124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