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rtshertogenlaan 12, 5212 CL, ’s-Hertogenbosch, het plaatsen van een voor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Aartshertogenlaan 12, 5212 CL, ’s-Hertogenbosch, het plaatsen van een voordeur, bouwen, WB00038367, 12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4619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619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619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rtshertogenlaan 12, 5212 CL, ’s-Hertogenbosch, het plaatsen van een voorde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4619</meta:user-defined>
    <meta:user-defined meta:name="OVERHEIDop.GmbID/DC.identifier">gmb-2017-1246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CL 12</meta:user-defined>
    <meta:user-defined meta:name="OVERHEIDop.woonplaats">'s-Hertogenbosch</meta:user-defined>
    <meta:user-defined meta:name="OVERHEIDop.straatnaam">Aartshertoge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99 412312</meta:user-defined>
    <meta:user-defined meta:name="OVERHEIDop.versieInformatie"/>
  </office:meta>
</office:document-meta>
</file>