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ieuweweg 40  het plaatsen van een kap op de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Nieuweweg 40 OV20170358 het plaatsen van een kap op de uitbouw (datum verzending brief / besluit: 13-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6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Nieuweweg 40  het plaatsen van een kap op de uit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15</meta:user-defined>
    <meta:user-defined meta:name="OVERHEIDop.GmbID/DC.identifier">gmb-2017-124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B 40</meta:user-defined>
    <meta:user-defined meta:name="OVERHEIDop.woonplaats">Koudum</meta:user-defined>
    <meta:user-defined meta:name="OVERHEIDop.straatnaam">Nieuw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807 548083</meta:user-defined>
    <meta:user-defined meta:name="OVERHEIDop.versieInformatie"/>
  </office:meta>
</office:document-meta>
</file>