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Schammerste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Inwerkingtreding</text:span>
          </text:p>
            <text:p text:style-name="common-al"/>
            <text:p text:style-name="common-al">Schammersteeg 2, 3835PT, het plaatsen van een blaashal voor de duur van 3 maanden per jaar en handelen in strijd met regels Ruimtelijke Ordening, Wabo-2017-092 (18 juli 2017)</text:p>
            <text:p text:style-name="common-al"/>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461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1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1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Schammerste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10</meta:user-defined>
    <meta:user-defined meta:name="OVERHEIDop.GmbID/DC.identifier">gmb-2017-124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T 2</meta:user-defined>
    <meta:user-defined meta:name="OVERHEIDop.woonplaats">Stoutenburg</meta:user-defined>
    <meta:user-defined meta:name="OVERHEIDop.straatnaam">Schammer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86 462319</meta:user-defined>
    <meta:user-defined meta:name="OVERHEIDop.versieInformatie"/>
  </office:meta>
</office:document-meta>
</file>