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01: Nieuwe aanvraag omgevingsvergunning, kappen van 1 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01, kappen van 1 notenboom, ZKW1708193, ontvangen op 14-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459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59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301: Nieuwe aanvraag omgevingsvergunning, kappen van 1 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599</meta:user-defined>
    <meta:user-defined meta:name="OVERHEIDop.GmbID/DC.identifier">gmb-2017-1245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301</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009 444680</meta:user-defined>
    <meta:user-defined meta:name="OVERHEIDop.versieInformatie"/>
  </office:meta>
</office:document-meta>
</file>