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Industrieweg 5, 2017-05413, realisatie groengas vulstation bussen, 14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59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9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9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Industrieweg 5, 2017-05413, realisatie groengas vulstation buss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598</meta:user-defined>
    <meta:user-defined meta:name="OVERHEIDop.GmbID/DC.identifier">gmb-2017-1245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Industri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77 489956</meta:user-defined>
    <meta:user-defined meta:name="OVERHEIDop.versieInformatie"/>
  </office:meta>
</office:document-meta>
</file>