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9  het maken van een aanbouw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olkwerum, Hellingstrjitte 9 OV20170328 het maken van een aanbouw en het plaatsen van een dakkapel (datum verzending brief / besluit: 12-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9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kwerum, Hellingstrjitte 9  het maken van een aanbouw 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97</meta:user-defined>
    <meta:user-defined meta:name="OVERHEIDop.GmbID/DC.identifier">gmb-2017-124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H 9</meta:user-defined>
    <meta:user-defined meta:name="OVERHEIDop.woonplaats">Molkwerum</meta:user-defined>
    <meta:user-defined meta:name="OVERHEIDop.straatnaam">Hellin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778 545960</meta:user-defined>
    <meta:user-defined meta:name="OVERHEIDop.versieInformatie"/>
  </office:meta>
</office:document-meta>
</file>