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idsZone op 29 juli 2017, Stadsplein, Amstelveen - Zaaknummer Z-2017/034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KidsZone op 2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5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idsZone op 29 juli 2017, Stadsplein, Amstelveen - Zaaknummer Z-2017/034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96</meta:user-defined>
    <meta:user-defined meta:name="OVERHEIDop.GmbID/DC.identifier">gmb-2017-124596</meta:user-defined>
    <meta:user-defined meta:name="OVERHEID.TaxonomieBeleidsagenda/OVERHEID.category">Ruimte en infrastructuur | Organisatie en beleid</meta:user-defined>
    <meta:user-defined meta:name="OVERHEIDop.referentienummer">Z-2017/034449</meta:user-defined>
    <meta:user-defined meta:name="DCTERMS.abstract">KidsZone op 2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