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H. Betz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G.H. Betzweg  1, 3068AZ, het bestaande kantoor te renoveren en op de begane grond onder het bestaande gebouw uit te breiden. ( datum besluit  14-07-2017, dossiernummer OMV.17.05.00209).</text:p>
            <text:p text:style-name="common-al">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459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9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9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H. Betz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91</meta:user-defined>
    <meta:user-defined meta:name="OVERHEIDop.GmbID/DC.identifier">gmb-2017-124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AZ 1</meta:user-defined>
    <meta:user-defined meta:name="OVERHEIDop.woonplaats">Rotterdam</meta:user-defined>
    <meta:user-defined meta:name="OVERHEIDop.straatnaam">G.H. Betz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820 440786</meta:user-defined>
    <meta:user-defined meta:name="OVERHEIDop.versieInformatie"/>
  </office:meta>
</office:document-meta>
</file>