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Lieuwkemastraat 9  het uitbreiden van een winkelpand in strijd met het bestemmingsplan, het realiseren van een vernieuw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Lieuwkemastraat 9 OV20170119 het uitbreiden van een winkelpand in strijd met het bestemmingsplan, het realiseren van een vernieuwde inrit (datum verzending brief / besluit: 15-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8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8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8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Lieuwkemastraat 9  het uitbreiden van een winkelpand in strijd met het bestemmingsplan, het realiseren van een vernieuwde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86</meta:user-defined>
    <meta:user-defined meta:name="OVERHEIDop.GmbID/DC.identifier">gmb-2017-124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L 33</meta:user-defined>
    <meta:user-defined meta:name="OVERHEIDop.woonplaats">Makkum</meta:user-defined>
    <meta:user-defined meta:name="OVERHEIDop.straatnaam">Lieuwke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63 563484</meta:user-defined>
    <meta:user-defined meta:name="OVERHEIDop.versieInformatie"/>
  </office:meta>
</office:document-meta>
</file>