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Groen van Prinsterersingel 1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7 heeft de gemeente een melding ontvangen voor een melding APV/bijzondere wetten voor DJ/muziekavond tijdens open toernooi op 25-08-2017 te Lekkerkerk op locatie Groen van Prinsterersingel 18 in Lekkerkerk . De melding is geregistreerd onder zaaknummer SXO-20172038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58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Groen van Prinsterersingel 18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84</meta:user-defined>
    <meta:user-defined meta:name="OVERHEIDop.GmbID/DC.identifier">gmb-2017-124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450.84 434979.78</meta:user-defined>
    <meta:user-defined meta:name="OVERHEIDop.versieInformatie"/>
  </office:meta>
</office:document-meta>
</file>