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renkokerskade 81, 2017-05411, vervangen voegwerk, 14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58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8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8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renkokerskade 81, 2017-05411, vervangen voegwerk,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583</meta:user-defined>
    <meta:user-defined meta:name="OVERHEIDop.GmbID/DC.identifier">gmb-2017-124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