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achter Geeuwkade 21 (Pikpollewei)  het verbreden van de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achter Geeuwkade 21 (Pikpollewei) OV20170550 het verbreden van de uitrit (14-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58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8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8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achter Geeuwkade 21 (Pikpollewei)  het verbreden van de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582</meta:user-defined>
    <meta:user-defined meta:name="OVERHEIDop.GmbID/DC.identifier">gmb-2017-1245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M 34a</meta:user-defined>
    <meta:user-defined meta:name="OVERHEIDop.woonplaats">IJlst</meta:user-defined>
    <meta:user-defined meta:name="OVERHEIDop.straatnaam">Pikpôll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757 558634</meta:user-defined>
    <meta:user-defined meta:name="OVERHEIDop.versieInformatie"/>
  </office:meta>
</office:document-meta>
</file>