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27 A  het vergroten van het bedrijf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De Marne 27 A OV20170549 het vergroten van het bedrijfsgebouw (14-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58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8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8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Marne 27 A  het vergroten van het bedrijfs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580</meta:user-defined>
    <meta:user-defined meta:name="OVERHEIDop.GmbID/DC.identifier">gmb-2017-1245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V 29j</meta:user-defined>
    <meta:user-defined meta:name="OVERHEIDop.woonplaats">Bolsward</meta:user-defined>
    <meta:user-defined meta:name="OVERHEIDop.straatnaam">De Ma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868 564662</meta:user-defined>
    <meta:user-defined meta:name="OVERHEIDop.versieInformatie"/>
  </office:meta>
</office:document-meta>
</file>