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en Ter Aar, Prinses Amaliahof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, Ter Aar – de nummeraanduidingen 2, 16, 18, 20, 21, 22 en 31 zijn toegekend aan de woningen in plan Hollands Hof – verzonden 18 jan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5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en Ter Aar, Prinses Amalia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58</meta:user-defined>
    <meta:user-defined meta:name="OVERHEIDop.GmbID/DC.identifier">gmb-2017-12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647</meta:user-defined>
    <meta:user-defined meta:name="OVERHEID.EPSG28992/DC.spatial">108694 464050</meta:user-defined>
    <meta:user-defined meta:name="OVERHEIDop.versieInformatie"/>
  </office:meta>
</office:document-meta>
</file>