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e Markt 21 in Barneveld, het uitbreiden van een kantoorpand met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0-07-2017</text:p>
            <text:p text:style-name="common-al">Zaaknummer 2017W120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57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7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7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e Markt 21 in Barneveld, het uitbreiden van een kantoorpand met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579</meta:user-defined>
    <meta:user-defined meta:name="OVERHEIDop.GmbID/DC.identifier">gmb-2017-124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CB 21</meta:user-defined>
    <meta:user-defined meta:name="OVERHEIDop.woonplaats">Barneveld</meta:user-defined>
    <meta:user-defined meta:name="OVERHEIDop.straatnaam">Nieuwe mark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508 461653</meta:user-defined>
    <meta:user-defined meta:name="OVERHEIDop.versieInformatie"/>
  </office:meta>
</office:document-meta>
</file>