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Structuurvisie Ruimtelijke Economie Zuid-Lim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18 gemeenten binnen de regio Zuid-Limburg werken samen aan het opstellen van een structuurvisie Ruimtelijke Economie Zuid-Limburg. In dit kader maakt het College van burgemeester en wethouders van de gemeente Maastricht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 het toetsingskader voor toekomstige ruimtelijke ontwikkelingen binnen het gemeentelijke grondgebied. De ontwerp structuurvisie is tot stand gekomen op basis van breed ambtelijk en bestuurlijk overleg binnen de regio Zuid-Limburg. Daarnaast zijn in Zuid-Limburg brede informatiesessies georganiseerd voor raadsleden en stakeholders.</text:p>
            <text:p text:style-name="al">
            <text:span text:style-name="nadrukvet"/>
          </text:p>
            <text:p text:style-name="al">
            <text:span text:style-name="nadrukvet"/>
          </text:p>
            <text:p text:style-name="al">
            <text:span text:style-name="nadrukvet">Ter inzage</text:span>
          </text:p>
            <text:p text:style-name="al"/>
            <text:p text:style-name="al">De ontwerp-SVREZL kunt u vanaf vrijdag 21 juli 2017 tot en met vrijdag 8 september 2017 inzien bij Infobalie. De infobalie bevindt zich in de publiekshal van het Stadhuis, Geleenstraat 27 te Heerlen en is geopend van maandag tot en met vrijdag van 8.30 uur tot 16.00 uur en op donderdag tot 20.00 uur.</text:p>
            <text:p text:style-name="al">De ontwerp-SVREZL kan tevens digitaal worden ingezien via de gemeentelijke website www.heerlen.nl en via het digitaal gemeenteblad op <text:a xlink:href="http://www.overheid.nl/" xlink:type="simple">www.overheid.nl</text:a>.</text:p>
            <text:p text:style-name="al"/>
            <text:p text:style-name="al">Indienen zienswijze</text:p>
            <text:p text:style-name="al">De ontwerp-SVREZL ligt vanaf vrijdag 21 juli 2017 tot en met vrijdag 8 september 2017 gedurende 7 weken voor eenieder ter inzage. Gedurende die periode is het mogelijk om zienswijzen in te dienen. U kunt uw zienswijze richten aan:</text:p>
            <text:p text:style-name="al"> Gemeenteraad van Heerlen</text:p>
            <text:p text:style-name="al"> T.a.v. Bureau Economie &amp; Ruimte</text:p>
            <text:p text:style-name="al"> o.v.v. Zienswijze ontwerp-SVREZL </text:p>
            <text:p text:style-name="al"> Postbus 1</text:p>
            <text:p text:style-name="al"> 6400 AA Heerlen</text:p>
            <text:p text:style-name="al"/>
            <text:p text:style-name="al">
            <text:span text:style-name="nadrukvet"/>
          </text:p>
            <text:p text:style-name="al">
            <text:span text:style-name="nadrukvet">Vervolg </text:span>
          </text:p>
            <text:p text:style-name="al">Na de ter inzage periode zal de gemeenteraad geïnformeerd worden over de zienswijzen. De gemeenteraad zal, met inachtneming van de ingediende reacties, de structuurvisie vaststellen. De vaststelling van de structuurvisie ‘Ruimtelijke Economie Zuid-Limburg’ zal via de formele weg bekend worden gemaakt en via de gebruikelijke weg aan het gemeenteloket ter visie gelegd. Tevens wordt de structuurvisie digitaal raadpleegbaar gemaakt op de landelijke website <text:a xlink:href="http://www.ruimtelijkeplannen.nl/" xlink:type="simple">www.ruimtelijkeplannen.nl</text:a>.</text:p>
            <text:p text:style-name="al"/>
            <text:p text:style-name="al">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57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Structuurvisie Ruimtelijke Economie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78</meta:user-defined>
    <meta:user-defined meta:name="OVERHEIDop.GmbID/DC.identifier">gmb-2017-124578</meta:user-defined>
    <meta:user-defined meta:name="OVERHEID.TaxonomieBeleidsagenda/OVERHEID.category">Economie | Organisatie en beleid</meta:user-defined>
    <meta:user-defined meta:name="OVERHEID.Gemeente/DC.spatial">Heerlen</meta:user-defined>
    <meta:user-defined meta:name="DC.source">artikel 147 van de Gemeentewet;1.0:c:BWBR0005416&amp;artikel=147&amp;g=2017-07-01</meta:user-defined>
    <meta:user-defined meta:name="DCTERMS.alternative">Ontwerp Structuurvisie Ruimtelijke Economie Zuid-Limbur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ontwerp structuurvisie ruimtelijke structuurvisie|exb-2017-30913</meta:user-defined>
    <meta:user-defined meta:name="OVERHEIDop.externeBijlage">Addendum ontwerpSVREZL|exb-2017-30914</meta:user-defined>
    <meta:user-defined meta:name="OVERHEIDop.versieInformatie"/>
  </office:meta>
</office:document-meta>
</file>