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voor het schenken van zwak-alcoholische drank op 27 augustus 2017 in Ellewoutsdijk (verleend op 17 juli 2017, 17.015101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geluid voor het houden van een trouwfeest op 1 september 2017 in ’s-Heerenhoek (verleend op 17 juli 2017, 17.015237); 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457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76</meta:user-defined>
    <meta:user-defined meta:name="OVERHEIDop.GmbID/DC.identifier">gmb-2017-1245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7 388083</meta:user-defined>
    <meta:user-defined meta:name="OVERHEIDop.versieInformatie"/>
  </office:meta>
</office:document-meta>
</file>