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dastraal  sectie F perceel 143 spec. F144/149/151/620  het vervangen van het gem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Kadastraal  sectie F perceel 143 spec. F144/149/151/620 OV20170548 het vervangen van het gemaal (14-7-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Kadastraal  sectie F perceel 143 spec. F144/149/151/620  het vervangen van het gem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74</meta:user-defined>
    <meta:user-defined meta:name="OVERHEIDop.GmbID/DC.identifier">gmb-2017-124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Koudhu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99 566904</meta:user-defined>
    <meta:user-defined meta:name="OVERHEIDop.versieInformatie"/>
  </office:meta>
</office:document-meta>
</file>