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onstantijn Huygensstraat 28 in Barneveld, het vergroten en veranderen van de woning en het plaatsen van een tijdelijk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1-07-2017</text:p>
            <text:p text:style-name="common-al">Zaaknummer 2017W105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457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7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7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nstantijn Huygensstraat 28 in Barneveld, het vergroten en veranderen van de woning en het plaatsen van een tijdelijk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573</meta:user-defined>
    <meta:user-defined meta:name="OVERHEIDop.GmbID/DC.identifier">gmb-2017-124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ZP 28</meta:user-defined>
    <meta:user-defined meta:name="OVERHEIDop.woonplaats">Barneveld</meta:user-defined>
    <meta:user-defined meta:name="OVERHEIDop.straatnaam">Constantijn Huygens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332 461691</meta:user-defined>
    <meta:user-defined meta:name="OVERHEIDop.versieInformatie"/>
  </office:meta>
</office:document-meta>
</file>