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furderrige, nabij Koufurderrige 13 (Westoever, kad.nr. gemeente Woudsend, sectie D, nummer 1403, 1405)  het aanleggen van een natuurvriendelijke oe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furderrige, nabij Koufurderrige 13 (Westoever, kad.nr. gemeente Woudsend, sectie D, nummer 1403, 1405) OV20170547 het aanleggen van een natuurvriendelijke oever (14-7-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6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6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6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furderrige, nabij Koufurderrige 13 (Westoever, kad.nr. gemeente Woudsend, sectie D, nummer 1403, 1405)  het aanleggen van een natuurvriendelijke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68</meta:user-defined>
    <meta:user-defined meta:name="OVERHEIDop.GmbID/DC.identifier">gmb-2017-124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29MJ 13</meta:user-defined>
    <meta:user-defined meta:name="OVERHEIDop.woonplaats">Koufurderrige</meta:user-defined>
    <meta:user-defined meta:name="OVERHEIDop.straatnaam">Koufurderrig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805 552440</meta:user-defined>
    <meta:user-defined meta:name="OVERHEIDop.versieInformatie"/>
  </office:meta>
</office:document-meta>
</file>