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Steegse Peelweg 95,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eegse Peelweg 95, Veulen </text:span>- het vervangen van een bedrijfswoning (nr. 2017-0212, ontvangstdatum 17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56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6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6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Steegse Peelweg 95,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561</meta:user-defined>
    <meta:user-defined meta:name="OVERHEIDop.GmbID/DC.identifier">gmb-2017-124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S 95</meta:user-defined>
    <meta:user-defined meta:name="OVERHEIDop.woonplaats">Veulen</meta:user-defined>
    <meta:user-defined meta:name="OVERHEIDop.straatnaam">Steegse Peel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366 389210</meta:user-defined>
    <meta:user-defined meta:name="OVERHEIDop.versieInformatie"/>
  </office:meta>
</office:document-meta>
</file>