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41  het wijzigen van de bestemming (starten B&amp;B)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Súdwest-Fryslân maken bekend dat zij de volgende aanvraag voor een omgevingsvergunning hebben binnengekregen:</text:p>
            <text:p text:style-name="tussenkopcur">Scharnegoutum, Legedyk 41 OV20170545 het wijzigen van de bestemming (starten B&amp;B) (13-7-2017) </text:p>
            <text:p text:style-name="tussenkopcur">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6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6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6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Legedyk 41  het wijzigen van de bestemming (starten B&amp;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60</meta:user-defined>
    <meta:user-defined meta:name="OVERHEIDop.GmbID/DC.identifier">gmb-2017-124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L 41</meta:user-defined>
    <meta:user-defined meta:name="OVERHEIDop.woonplaats">Scharnegoutum</meta:user-defined>
    <meta:user-defined meta:name="OVERHEIDop.straatnaam">Le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05 563705</meta:user-defined>
    <meta:user-defined meta:name="OVERHEIDop.versieInformatie"/>
  </office:meta>
</office:document-meta>
</file>