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A  het wijzigen van de verleende vergunning OV20170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idekkersstraat 2 A OV20170544 het wijzigen van de verleende vergunning OV20170136 (1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idekkersstraat 2 A  het wijzigen van de verleende vergunning OV20170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54</meta:user-defined>
    <meta:user-defined meta:name="OVERHEIDop.GmbID/DC.identifier">gmb-2017-124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4b</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44 561285</meta:user-defined>
    <meta:user-defined meta:name="OVERHEIDop.versieInformatie"/>
  </office:meta>
</office:document-meta>
</file>