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Rolstoeltocht in Hunsel</text:p>
      <text:section text:name="regeling_id1-3-2" text:style-name="regeling">
        <text:section text:name="aanhef_id1-3-2-1" text:style-name="aanhef">
          <text:section text:name="preambule_id1-3-2-1-1" text:style-name="preambule">
            <text:p text:style-name="al">Op woensdag 23 augustus 2017 vindt in Heythuysen de rolstoeltocht plaats vanaf het plein voor Dorpstraat 1-3 (pand Penders). Hierdoor zal het plein tijdelijk afgesloten worden voor alle verkeer, behalve voor voetgangers.  Het plein zal tijdelijk afgesloten worden op woensdag 23 augustus 2017 vanaf 17:00 uur tot 20:30 uur. Mocht het weer slecht zijn die dag dan zal de rolstoeltocht verschoven worden naar woensdag 30 augustus 2017.</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5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Rolstoeltocht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53</meta:user-defined>
    <meta:user-defined meta:name="OVERHEIDop.GmbID/DC.identifier">gmb-2017-124553</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3EA 3</meta:user-defined>
    <meta:user-defined meta:name="OVERHEIDop.woonplaats">Heythuysen</meta:user-defined>
    <meta:user-defined meta:name="OVERHEIDop.straatnaam">Dorp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0446 362431</meta:user-defined>
    <meta:user-defined meta:name="OVERHEIDop.versieInformatie"/>
  </office:meta>
</office:document-meta>
</file>