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ahmalaan 65 in Barneveld,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10-07-2017</text:p>
            <text:p text:style-name="common-al">Zaaknummer 2017W138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4552</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52</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52</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rahmalaan 65 in Barneveld,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552</meta:user-defined>
    <meta:user-defined meta:name="OVERHEIDop.GmbID/DC.identifier">gmb-2017-1245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PZ 65</meta:user-defined>
    <meta:user-defined meta:name="OVERHEIDop.woonplaats">Barneveld</meta:user-defined>
    <meta:user-defined meta:name="OVERHEIDop.straatnaam">Brahma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238 459722</meta:user-defined>
    <meta:user-defined meta:name="OVERHEIDop.versieInformatie"/>
  </office:meta>
</office:document-meta>
</file>