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Wet Milieubeheer - Ontheffing om de lichtinstallatie langs de speelvelden ingeschakeld te laten en ontheffing van de geluidsvoorschriften tot uiterlijk 01:00 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Burgemeester en wethouders van Midden-Delfland maken bekend dat zij op grond van artikel 3.148 lid 2b van het Activiteitenbesluit Milieubeheer ontheffing verleend aan tennisvereniging LTC Keenenburg, Tiendweg 2, 2636 HH Schipluiden, om de lichtinstallatie langs de speelvelden ingeschakeld te laten tot uiterlijk 01:00 uur. De ontheffing geldt in de periode van 16 tot en met 20 oktober 2017.</text:p>
              </text:list-item>
            </text:list>
            <text:p text:style-name="common-al"/>
            <text:list text:style-name="id1-3-2-1-1-3">
              <text:list-item text:style-override="id1-3-2-1-1-3-1">
                <text:number>•</text:number>
                <text:p text:style-name="al">Burgemeester en wethouders van Midden-Delfland maken bekend dat zij op grond van artikel 2.21 lid 1b van het Activiteitenbesluit Milieubeheer ontheffing verleend aan tennisvereniging LTC Keenenburg, Tiendweg 2, 2636 HH Schipluiden. De ontheffing heeft betrekking op de geluidsvoorschriften 2.17, 2.17a, 2.19, 2.19a en 2.20 van het Activiteitenbesluit en geldt op 19 en 20 oktober 2017 tot en met 01:00 uur.</text:p>
              </text:list-item>
            </text:list>
            <text:p text:style-name="common-al"/>
            <text:p text:style-name="common-al">Voor nadere informatie kunt u contact opnemen met de afdeling Bouwen, Milieu en Handhaving, tel. (015) 380 4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455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5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5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Wet Milieubeheer - Ontheffing om de lichtinstallatie langs de speelvelden ingeschakeld te laten en ontheffing van de geluidsvoorschriften tot uiterlijk 0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51</meta:user-defined>
    <meta:user-defined meta:name="OVERHEIDop.GmbID/DC.identifier">gmb-2017-1245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H 2</meta:user-defined>
    <meta:user-defined meta:name="OVERHEIDop.woonplaats">Schipluiden</meta:user-defined>
    <meta:user-defined meta:name="OVERHEIDop.straatnaam">Tiend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16 444116</meta:user-defined>
    <meta:user-defined meta:name="OVERHEIDop.versieInformatie"/>
  </office:meta>
</office:document-meta>
</file>