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en ontheffing Algemene plaatselijke verordening en bijzondere wetten, jubileumfeest Papierbaan 15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list text:style-name="id1-3-2-1-1-3">
              <text:list-item text:style-override="id1-3-2-1-1-3-1">
                <text:number>1.</text:number>
                <text:p text:style-name="al">Ensing Automobielen/Lingbeek Autotechniek, bevestiging van de melding van het houden van een jubileumfeest aan de Papierbaan 15 te Winschoten op zaterdag 22 juli 2017 van 11.00 uur tot 17.00 uur.</text:p>
              </text:list-item>
            </text:list>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54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4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4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jubileumfeest Papierbaan 15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548</meta:user-defined>
    <meta:user-defined meta:name="OVERHEIDop.GmbID/DC.identifier">gmb-2017-1245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G 15</meta:user-defined>
    <meta:user-defined meta:name="OVERHEIDop.woonplaats">Winschoten</meta:user-defined>
    <meta:user-defined meta:name="OVERHEIDop.straatnaam">Papier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529 574814</meta:user-defined>
    <meta:user-defined meta:name="OVERHEIDop.versieInformatie"/>
  </office:meta>
</office:document-meta>
</file>