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3126 - Gemeente Stadskanaal - Aangevraagd: omgevingsvergunning voor het wijzigen van een uitweg, Floralaan 67/ Jasmijnstraat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17 is de volgende omgevingsvergunning aangevraagd: Floralaan 67/ Jasmijnstraat, 9581 TZ Musselkanaal, het wijzigen van een uitwe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24547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54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54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3126 - Gemeente Stadskanaal - Aangevraagd: omgevingsvergunning voor het wijzigen van een uitweg, Floralaan 67/ Jasmijnstraat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547</meta:user-defined>
    <meta:user-defined meta:name="OVERHEIDop.GmbID/DC.identifier">gmb-2017-1245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TZ 67</meta:user-defined>
    <meta:user-defined meta:name="OVERHEIDop.woonplaats">Musselkanaal</meta:user-defined>
    <meta:user-defined meta:name="OVERHEIDop.straatnaam">Floralaan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227 550981</meta:user-defined>
    <meta:user-defined meta:name="OVERHEIDop.versieInformatie"/>
  </office:meta>
</office:document-meta>
</file>