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Het berijden van het onverplichte fietspad aan de Foppenpolder te Maasland met een motorvoertuig ten behoeve van de hijsdagen in 2018 en het bereiken van de jacht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Delftse Watersportvereniging – Het berijden van het onverplichte fietspad aan de Foppenpolder te Maasland met een motorvoertuig ten behoeve van de hijsdagen in 2018 en het bereiken van de jachthaven (verzonden op 3 juli 2017).</text:p>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5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Het berijden van het onverplichte fietspad aan de Foppenpolder te Maasland met een motorvoertuig ten behoeve van de hijsdagen in 2018 en het bereiken van de jacht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41</meta:user-defined>
    <meta:user-defined meta:name="OVERHEIDop.GmbID/DC.identifier">gmb-2017-12454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24</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63 438317</meta:user-defined>
    <meta:user-defined meta:name="OVERHEIDop.versieInformatie"/>
  </office:meta>
</office:document-meta>
</file>