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Aardamseweg 23  - verwijderen asbesthoudende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23, Ter Aar  - zaak nr. M-2017-0005  - melding omgevingsrecht voor het verwijderen van asbesthoudende beschoeiing  - ingekomen 18 januari 2017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5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Aardamseweg 23  - verwijderen asbesthoudende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54</meta:user-defined>
    <meta:user-defined meta:name="OVERHEIDop.GmbID/DC.identifier">gmb-2017-12454</meta:user-defined>
    <meta:user-defined meta:name="OVERHEID.TaxonomieBeleidsagenda/OVERHEID.category">Ruimte en infrastructuur | Organisatie en beleid</meta:user-defined>
    <meta:user-defined meta:name="OVERHEIDop.referentienummer">M-2017-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A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06 464773</meta:user-defined>
    <meta:user-defined meta:name="OVERHEIDop.versieInformatie"/>
  </office:meta>
</office:document-meta>
</file>