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zomerfeest Ganzedijk 26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Dorpsbelangen Ganzedijk – Hongerige Wolf, bevestiging van de melding van het houden van een zomerfeest met onder andere een buurtbarbecue op het terrein van de speeltuin op het adres H.R. Remmersweg 1 te Ganzedijk op 26 augustus 2017 van 13.00 uur tot 20.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3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feest Ganzedijk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39</meta:user-defined>
    <meta:user-defined meta:name="OVERHEIDop.GmbID/DC.identifier">gmb-2017-1245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T 1</meta:user-defined>
    <meta:user-defined meta:name="OVERHEIDop.woonplaats">Finsterwolde</meta:user-defined>
    <meta:user-defined meta:name="OVERHEIDop.straatnaam">H.R. Remm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66 581534</meta:user-defined>
    <meta:user-defined meta:name="OVERHEIDop.versieInformatie"/>
  </office:meta>
</office:document-meta>
</file>